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language="pl" fo:country="PL"/>
    </style:style>
    <style:style style:name="T3" style:parent-style-name="StrongEmphasis" style:family="text">
      <style:text-properties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StrongEmphasis" style:family="text">
      <style:text-properties fo:color="#000000" fo:language="pl" fo:country="PL"/>
    </style:style>
    <style:style style:name="T8" style:parent-style-name="StrongEmphasis" style:family="text">
      <style:text-properties fo:color="#000000" fo:background-color="#FFFFFF" fo:language="pl" fo:country="PL"/>
    </style:style>
    <style:style style:name="T9" style:parent-style-name="StrongEmphasis" style:family="text">
      <style:text-properties fo:color="#000000" fo:background-color="#FFFFFF"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StrongEmphasis" style:family="text">
      <style:text-properties style:font-name-asian="TimesNewRomanPSMT" style:font-name-complex="TimesNewRomanPSMT" fo:color="#000000" fo:language="pl" fo:country="PL"/>
    </style:style>
    <style:style style:name="T13" style:parent-style-name="StrongEmphasis" style:family="text">
      <style:text-properties style:font-name-asian="TimesNewRomanPS-BoldMT" style:font-name-complex="TimesNewRomanPS-BoldMT" fo:language="pl" fo:country="PL"/>
    </style:style>
    <style:style style:name="T14" style:parent-style-name="StrongEmphasis" style:family="text">
      <style:text-properties style:font-name-asian="TimesNewRomanPS-BoldMT" style:font-name-complex="TimesNewRomanPS-BoldMT" fo:language="pl" fo:country="PL"/>
    </style:style>
    <style:style style:name="P15" style:parent-style-name="Standard" style:family="paragraph">
      <style:paragraph-properties fo:text-align="justify" fo:line-height="115%"/>
      <style:text-properties fo:language="pl" fo:country="PL"/>
    </style:style>
    <style:style style:name="P16" style:parent-style-name="Standard" style:family="paragraph">
      <style:paragraph-properties fo:text-align="justify" fo:line-height="115%"/>
    </style:style>
    <style:style style:name="T17" style:parent-style-name="StrongEmphasis" style:family="text">
      <style:text-properties style:font-name-asian="Calibri" style:font-name-complex="Calibri" fo:font-weight="normal" style:font-weight-asian="normal" style:font-weight-complex="normal" fo:color="#000000" fo:language="pl" fo:country="PL" style:language-asian="en" style:country-asian="US"/>
    </style:style>
    <style:style style:name="T18" style:parent-style-name="StrongEmphasis" style:family="text">
      <style:text-properties style:font-name-asian="Calibri" style:font-name-complex="Calibri" fo:font-weight="normal" style:font-weight-asian="normal" style:font-weight-complex="normal" fo:color="#000000" fo:language="pl" fo:country="PL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2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style:font-name-asian="TimesNewRomanPS-ItalicMT" style:font-name-complex="TimesNewRomanPS-ItalicMT" fo:font-weight="normal" style:font-weight-asian="normal" style:font-weight-complex="normal" fo:color="#000000" fo:language="pl" fo:country="PL"/>
    </style:style>
    <style:style style:name="T24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7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34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5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color="#000000" fo:language="pl" fo:country="PL"/>
    </style:style>
    <style:style style:name="P36" style:parent-style-name="Textbody" style:family="paragraph">
      <style:paragraph-properties fo:text-align="justify" fo:margin-bottom="0in"/>
      <style:text-properties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StrongEmphasis" style:family="text">
      <style:text-properties fo:color="#000000" fo:language="pl" fo:country="PL"/>
    </style:style>
    <style:style style:name="T39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4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8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49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55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6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asian="TimesNewRomanPSMT" style:font-name-complex="TimesNewRomanPSMT" fo:font-weight="bold" style:font-weight-asian="bold" fo:color="#000000" fo:language="pl" fo:country="PL"/>
    </style:style>
    <style:style style:name="T5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60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StrongEmphasis" style:family="text">
      <style:text-properties fo:color="#000000" fo:language="pl" fo:country="PL"/>
    </style:style>
    <style:style style:name="T64" style:parent-style-name="StrongEmphasis" style:family="text">
      <style:text-properties style:font-name-asian="OpenSans-Regular" style:font-name-complex="OpenSans-Regular" fo:color="#000000" fo:language="pl" fo:country="PL"/>
    </style:style>
    <style:style style:name="P65" style:parent-style-name="Textbody" style:family="paragraph">
      <style:paragraph-properties fo:text-align="justify" fo:margin-bottom="0in"/>
      <style:text-properties fo:language="pl" fo:country="PL"/>
    </style:style>
    <style:style style:name="P66" style:parent-style-name="Textbody" style:family="paragraph">
      <style:paragraph-properties fo:text-align="justify" fo:margin-bottom="0in"/>
    </style:style>
    <style:style style:name="T6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72" style:parent-style-name="Textbody" style:family="paragraph">
      <style:paragraph-properties fo:text-align="justify" fo:margin-bottom="0in"/>
      <style:text-properties fo:language="pl" fo:country="PL"/>
    </style:style>
    <style:style style:name="P73" style:parent-style-name="Textbody" style:family="paragraph">
      <style:paragraph-properties fo:text-align="justify" fo:margin-bottom="0in"/>
      <style:text-properties fo:language="pl" fo:country="PL"/>
    </style:style>
    <style:style style:name="P74" style:parent-style-name="Textbody" style:family="paragraph">
      <style:paragraph-properties fo:text-align="justify" fo:margin-bottom="0in"/>
    </style:style>
    <style:style style:name="T7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7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9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93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94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9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98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05" style:parent-style-name="Textbody" style:family="paragraph">
      <style:paragraph-properties fo:text-align="justify" fo:margin-bottom="0in"/>
    </style:style>
    <style:style style:name="T10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7" style:parent-style-name="Domyślnaczcionkaakapitu" style:family="text">
      <style:text-properties fo:language="pl" fo:country="PL"/>
    </style:style>
    <style:style style:name="T108" style:parent-style-name="Domyślnaczcionkaakapitu" style:family="text">
      <style:text-properties fo:language="pl" fo:country="PL"/>
    </style:style>
    <style:style style:name="T10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1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1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13" style:parent-style-name="StrongEmphasis" style:family="text">
      <style:text-properties style:font-name-asian="TimesNewRomanPSMT" style:font-name-complex="TimesNewRomanPSMT" style:font-weight-complex="normal" fo:background-color="#FFFFFF" fo:language="pl" fo:country="PL"/>
    </style:style>
    <style:style style:name="T114" style:parent-style-name="StrongEmphasis" style:family="text">
      <style:text-properties style:font-name-asian="TimesNewRomanPSMT" style:font-name-complex="TimesNewRomanPSMT" style:font-weight-complex="normal" fo:background-color="#FFFFFF" fo:language="pl" fo:country="PL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7" style:parent-style-name="Domyślnaczcionkaakapitu" style:family="text">
      <style:text-properties fo:language="pl" fo:country="PL"/>
    </style:style>
    <style:style style:name="T11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4" style:parent-style-name="Domyślnaczcionkaakapitu" style:family="text">
      <style:text-properties fo:language="pl" fo:country="PL"/>
    </style:style>
    <style:style style:name="T12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27" style:parent-style-name="Textbody" style:family="paragraph">
      <style:paragraph-properties fo:text-align="justify" fo:margin-bottom="0in"/>
    </style:style>
    <style:style style:name="T128" style:parent-style-name="Domyślnaczcionkaakapitu" style:family="text">
      <style:text-properties fo:language="pl" fo:country="PL"/>
    </style:style>
    <style:style style:name="T129" style:parent-style-name="Domyślnaczcionkaakapitu" style:family="text">
      <style:text-properties fo:color="#000000" fo:background-color="#FFFFFF" fo:language="pl" fo:country="PL"/>
    </style:style>
    <style:style style:name="P130" style:parent-style-name="Textbody" style:family="paragraph">
      <style:paragraph-properties fo:text-align="justify" fo:margin-bottom="0in"/>
    </style:style>
    <style:style style:name="T13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3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3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3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3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38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39" style:parent-style-name="Domyślnaczcionkaakapitu" style:family="text">
      <style:text-properties fo:language="pl" fo:country="PL"/>
    </style:style>
    <style:style style:name="T14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4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42" style:parent-style-name="Textbody" style:family="paragraph">
      <style:paragraph-properties fo:text-align="justify" fo:margin-bottom="0in"/>
    </style:style>
    <style:style style:name="T14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4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45" style:parent-style-name="Domyślnaczcionkaakapitu" style:family="text">
      <style:text-properties fo:language="pl" fo:country="PL"/>
    </style:style>
    <style:style style:name="P146" style:parent-style-name="Textbody" style:family="paragraph">
      <style:paragraph-properties fo:text-align="justify" fo:margin-bottom="0in"/>
    </style:style>
    <style:style style:name="T14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48" style:parent-style-name="Domyślnaczcionkaakapitu" style:family="text">
      <style:text-properties fo:language="pl" fo:country="PL"/>
    </style:style>
    <style:style style:name="T14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5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51" style:parent-style-name="Standard" style:family="paragraph">
      <style:paragraph-properties style:text-autospace="none" fo:text-align="justify"/>
      <style:text-properties fo:language="pl" fo:country="PL"/>
    </style:style>
    <style:style style:name="P152" style:parent-style-name="Standard" style:family="paragraph">
      <style:paragraph-properties style:text-autospace="none" fo:text-align="justify"/>
      <style:text-properties fo:language="pl" fo:country="PL"/>
    </style:style>
    <style:style style:name="P153" style:parent-style-name="Standard" style:family="paragraph">
      <style:paragraph-properties style:text-autospace="none" fo:text-align="justify"/>
      <style:text-properties fo:language="pl" fo:country="PL"/>
    </style:style>
    <style:style style:name="P154" style:parent-style-name="Standard" style:family="paragraph">
      <style:paragraph-properties style:text-autospace="none" fo:text-align="justify"/>
      <style:text-properties fo:language="pl" fo:country="PL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font-weight="bold" style:font-weight-asian="bold" style:font-weight-complex="bold" fo:language="pl" fo:country="PL"/>
    </style:style>
    <style:style style:name="T15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158" style:parent-style-name="Domyślnaczcionkaakapitu" style:family="text">
      <style:text-properties fo:font-weight="bold" style:font-weight-asian="bold" style:font-weight-complex="bold" fo:language="pl" fo:country="PL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-asian="TimesNewRomanPSMT" style:font-name-complex="TimesNewRomanPSMT" fo:language="pl" fo:country="PL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asian="TimesNewRomanPSMT" style:font-name-complex="TimesNewRomanPSMT" fo:language="pl" fo:country="PL"/>
    </style:style>
    <style:style style:name="P163" style:parent-style-name="Standard" style:family="paragraph">
      <style:paragraph-properties fo:text-align="justify"/>
      <style:text-properties fo:language="pl" fo:country="PL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-asian="TimesNewRomanPSMT" style:font-name-complex="TimesNewRomanPSMT" fo:language="pl" fo:country="PL"/>
    </style:style>
    <style:style style:name="T166" style:parent-style-name="Domyślnaczcionkaakapitu" style:family="text">
      <style:text-properties style:font-name-asian="TimesNewRomanPSMT" style:font-name-complex="TimesNewRomanPSMT" fo:language="pl" fo:country="PL"/>
    </style:style>
    <style:style style:name="P167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68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69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-asian="TimesNewRomanPSMT" style:font-name-complex="TimesNewRomanPSMT" fo:language="pl" fo:country="PL"/>
    </style:style>
  </office:automatic-styles>
  <office:body>
    <office:text text:use-soft-page-breaks="true">
      <text:p text:style-name="P1"><text:span text:style-name="T2">Mikołów, dnia<text:s/></text:span><text:span text:style-name="T3">20.08.2020 rok</text:span></text:p>
      <text:p text:style-name="P4"/>
      <text:p text:style-name="P5"/>
      <text:p text:style-name="P6"><text:span text:style-name="T7">Procedura dotycząca zasad postępowania z zakażonym pracownikiem<text:s/></text:span><text:span text:style-name="T8">w Szkole Podstawowej nr 3 z Oddziałami Integracyjnymi im. Polskich Olimpijczyków</text:span><text:span text:style-name="T9"><text:s/>w Mikołowie</text:span></text:p>
      <text:p text:style-name="P10"/>
      <text:p text:style-name="P11"><text:span text:style-name="T12">1.<text:s/></text:span><text:span text:style-name="T13">Podstawa<text:s/></text:span><text:span text:style-name="T14">prawna:</text:span></text:p>
      <text:list text:style-name="LFO2" text:continue-numbering="true">
        <text:list-item>
          <text:p text:style-name="P15">Wytyczne MEN, MZ i GIS dla publicznych i niepublicznych szkół i placówek od 1 września 2020 r. Bezpieczny powrót do szkół. Wytyczne MEN, MZ i GIS dla publicznych<text:s/><text:line-break/>i niepublicznych szkół i placówek od 1 września 2020 r.</text:p>
        </text:list-item>
        <text:list-item>
          <text:p text:style-name="P16"><text:span text:style-name="T17">Rozporządzenie Ministra Eduka</text:span><text:span text:style-name="T18">cji Narodowej z dnia 20 marca 2020 r. w sprawie szczególnych rozwiązań w okresie czasowego ograniczenia funkcjonowania jednostek systemu oświaty w związku z zapobieganiem, przeciwdziałaniem i zwalczaniem COVID-19 (Dz.U. z 2020 poz. 493 ze zm.),</text:span></text:p>
        </text:list-item>
        <text:list-item>
          <text:p text:style-name="P19"><text:span text:style-name="T20">Wytyczne GI</text:span><text:span text:style-name="T21">S, MZ i MEN dla szkół podstawowych – edukacja wczesnoszkolna</text:span></text:p>
        </text:list-item>
        <text:list-item>
          <text:p text:style-name="P22"><text:span text:style-name="T23">Ustawa z dnia 5 grudnia 2008 r. o zapobieganiu oraz zwalczaniu zakażeń i chorób<text:s/></text:span><text:span text:style-name="T24">zakaźnych u ludzi (Dz.U. z 2019 r. poz.1239 ze zm.),</text:span></text:p>
        </text:list-item>
        <text:list-item>
          <text:p text:style-name="P25"><text:span text:style-name="T26">Ustawa z dnia 14 marca 1985 r. o Państwowej Inspekcji Sanitarn</text:span><text:span text:style-name="T27">ej (Dz.U. z 2019 r. poz.59),</text:span></text:p>
        </text:list-item>
        <text:list-item>
          <text:p text:style-name="P28"><text:span text:style-name="T29">Ustawa z dnia 14 grudnia 2016 r. Prawo oświatowe (Dz.U. z 2019 r. poz. 1148),</text:span></text:p>
        </text:list-item>
        <text:list-item>
          <text:p text:style-name="P30"><text:span text:style-name="T31">Ustawa z dnia 25 czerwca 1999 o świadczeniach pieniężnych z ubezpieczenia społecznego w razie choroby lub macierzyństwa (Dz.U. 2017, poz. 1368),</text:span></text:p>
        </text:list-item>
        <text:list-item>
          <text:p text:style-name="P32"><text:span text:style-name="T33">Rozp</text:span><text:span text:style-name="T34">orządzenie Ministra Edukacji Narodowej i Sportu w sprawie bezpieczeństwa i higieny w publicznych i niepublicznych szkołach i placówkach (Dz.U. z 2003 r. Nr 6 poz.69 ze zm.)</text:span></text:p>
        </text:list-item>
        <text:list-item>
          <text:p text:style-name="P35">Statut placówki</text:p>
        </text:list-item>
      </text:list>
      <text:p text:style-name="P36"/>
      <text:p text:style-name="P37"><text:span text:style-name="T38">2.<text:s/></text:span><text:span text:style-name="T39">Cel procedury:</text:span></text:p>
      <text:p text:style-name="P40"><text:span text:style-name="T41">Celem niniejszej procedury jest ustalenie zasad<text:s/></text:span><text:span text:style-name="T42">postępowania z pracownikami potencjalnie <text:s/>zakażonymi<text:s/></text:span><text:span text:style-name="T43">SARS-COV-2<text:s/></text:span><text:span text:style-name="T44">w Szkole Podstawowej nr 3 z Oddziałami Integracyjnymi</text:span><text:span text:style-name="T45"><text:s/></text:span><text:span text:style-name="T46">im. Polskich Olimpijczyków<text:s/></text:span><text:span text:style-name="T47">w Mikołowie <text:s/>tak aby zdrowe dzieci jak i również personel nie był narażany</text:span><text:span text:style-name="T48"><text:s/>na niebezpieczeństwo zarażenia się od <text:s/>chorego pracownika, lub ustaleni</text:span><text:span text:style-name="T49">e działań, które zminimalizują to ryzyko.</text:span></text:p>
      <text:p text:style-name="P50"/>
      <text:p text:style-name="P51"><text:span text:style-name="T52">3. Przedmiot procedury:</text:span></text:p>
      <text:p text:style-name="P53"><text:span text:style-name="T54">Przedmiotem niniejszej procedury jest określenie:</text:span></text:p>
      <text:list text:style-name="LFO3" text:continue-numbering="true">
        <text:list-item>
          <text:p text:style-name="P55">zasad postępowania z zakażonym pracownikiem.</text:p>
        </text:list-item>
      </text:list>
      <text:p text:style-name="P56"/>
      <text:p text:style-name="P57"><text:span text:style-name="T58">4.<text:s/></text:span><text:span text:style-name="T59">Zakres procedury:</text:span></text:p>
      <text:p text:style-name="P60">Zakres stosowania dotyczy wszystkich pracowników placówki, rodziców oraz<text:s/>uczniów.</text:p>
      <text:p text:style-name="P61"/>
      <text:p text:style-name="P62"><text:span text:style-name="T63">5. Działania na wypadek zakażenia pracownika SARS-CoV-2</text:span><text:span text:style-name="T64">:</text:span></text:p>
      <text:list text:style-name="LFO4" text:continue-numbering="true">
        <text:list-item>
          <text:p text:style-name="P65">Poinformowanie pracowników, że do pracy mogą przychodzić jedynie osoby, bez objawów chorobowych sugerujących infekcję dróg oddechowych oraz gdy domownicy nie przebywają na kwarantannie lub<text:s/>w izolacji w warunkach domowych lub w izolacji.</text:p>
        </text:list-item>
        <text:list-item>
          <text:p text:style-name="P66"><text:span text:style-name="T67">Poinformowanie, że w przypadku wystąpienia u pracownika<text:s/></text:span><text:span text:style-name="T68">niepokojących objawów</text:span><text:span text:style-name="T69"><text:s/></text:span><text:span text:style-name="T70">osoba ta powinna pozostać w domu i skontaktować się telefonicznie z dyrekcją placówki, powinna uzyskać teleporadę ze strony lekar</text:span><text:span text:style-name="T71">za POZ.</text:span></text:p>
        </text:list-item>
        <text:list-item>
          <text:p text:style-name="P72">Organizowanie pracy pracownikom powyżej 60. roku życia lub z istotnymi problemami zdrowotnymi, które zaliczają osobę do grupy tzw. podwyższonego ryzyka, z zastosowaniem rozwiązania minimalizującego ryzyko zakażenia (np. nieangażowanie w dyżury podczas przerw międzylekcyjnych, a w przypadku pracowników administracji w miarę możliwości praca zdalna).</text:p>
        </text:list-item>
      </text:list>
      <text:p text:style-name="P73"/>
      <text:list text:style-name="LFO4" text:continue-numbering="true">
        <text:list-item>
          <text:p text:style-name="P74"><text:span text:style-name="T75">Poinformowanie pracowników, że mają dokonywać samoobserwacji i<text:s/></text:span><text:span text:style-name="T76">pomiaru temperatury</text:span><text:span text:style-name="T77"><text:s/>2 x dziennie.<text:s/></text:span><text:span text:style-name="T78">W przypadku temperatury (powyżej 38°C) mają pozostać</text:span><text:span text:style-name="T79"><text:line-break/></text:span><text:span text:style-name="T80">w<text:s/></text:span><text:span text:style-name="T81">domu i skorzystać z teleporady medycznej.</text:span></text:p>
        </text:list-item>
        <text:list-item>
          <text:p text:style-name="P82"><text:span text:style-name="T83">Zapewnienie w placówce w łatwo dostępnym miejscu numerów telefonów do: organu prowadzącego, kuratora oświaty, stacji sanitarno-epidemiologicznej, służb medycznych.</text:span></text:p>
        </text:list-item>
        <text:list-item>
          <text:p text:style-name="P84"><text:span text:style-name="T85">Zapewnienie w placówce pomieszczenia<text:s/></text:span><text:span text:style-name="T86">do izolacji (</text:span><text:span text:style-name="T87">wyposażonego</text:span><text:span text:style-name="T88"><text:s/>min. w środki ochrony osobistej i płyn dezynfekujący), w którym będzie można odizolować osobę</text:span><text:span text:style-name="T89"><text:line-break/></text:span><text:span text:style-name="T90">w przypadku stwierdzenia objawów chorobowych. <text:s/></text:span></text:p>
        </text:list-item>
        <text:list-item>
          <text:p text:style-name="P91"><text:span text:style-name="T92">W przypadku, gdy pracownik placówki zostanie skierowany do szpitala z<text:s/></text:span><text:span text:style-name="T93">podejrzeniem choroby zakaźnej,<text:s/></text:span><text:span text:style-name="T94">która aktualnie wskazywana jest jako niosąca ryzyko epidemii , dyrektor tej placówki w porozumieniu z właściwym państwowym inspektorem sanitarnym oraz organem prowadzącym, może podjąć decyzję<text:s/></text:span><text:span text:style-name="T95">o zamknięciu instytucji</text:span><text:span text:style-name="T96"><text:s/>na<text:s/></text:span><text:span text:style-name="T97">jeden dzień w celu przeprowadzenia de</text:span><text:span text:style-name="T98">zynfekcji pomieszczeń i przedmiotów.</text:span></text:p>
        </text:list-item>
        <text:list-item>
          <text:p text:style-name="P99"><text:span text:style-name="T100">W przypadku wystąpienia u pracownika<text:s/></text:span><text:span text:style-name="T101">będącego na stanowisku pracy niepokojących objawów infekcji dróg oddechowych odsunięcie go od pracy. Wstrzymanie</text:span><text:span text:style-name="T102"><text:s/></text:span><text:span text:style-name="T103">przyjmowania kolejnych grup dzieci, skontaktowanie się z lekarzem pod</text:span><text:span text:style-name="T104">stawowej opieki zdrowotnej w celu uzyskania teleporady medycznej. Osoba wykazująca objawy choroby zakaźnej powinna założyć maseczkę.</text:span></text:p>
        </text:list-item>
        <text:list-item>
          <text:p text:style-name="P105"><text:span text:style-name="T106">Poddawanie obszaru, w<text:s/></text:span><text:span text:style-name="T107">którym poruszał się, przebywał zarażony pracownik gruntownemu sprzątaniu, zgodnie z funkcjonującymi w</text:span><text:span text:style-name="T108"><text:s/>placówce procedurami oraz zdezynfekowanie powierzchni dotykowych (klamek, poręczy,</text:span><text:span text:style-name="T109"><text:s/>uchwytów itp.). O</text:span><text:span text:style-name="T110">dnotowane w rejestrze mycia</text:span><text:span text:style-name="T111"><text:line-break/></text:span><text:span text:style-name="T112">i dezynfekcji przeprowadzenia dezynfekcji pomieszczeń placówki.<text:s/></text:span><text:span text:style-name="T113">Zastosowanie się do indywidualnych zaleceń wydanych przez Państ</text:span><text:span text:style-name="T114">wową Inspekcję Sanitarną.</text:span></text:p>
        </text:list-item>
        <text:list-item>
          <text:p text:style-name="P115"><text:span text:style-name="T116">Stosowanie się do<text:s/></text:span><text:span text:style-name="T117">zaleceń państwowego powiatowego inspektora</text:span><text:span text:style-name="T118"><text:s/>sanitarnego, przy ustalaniu czy należy wdrożyć dodatkowe procedury biorąc pod uwagę zaistniały przypadek.</text:span></text:p>
        </text:list-item>
        <text:list-item>
          <text:p text:style-name="P119"><text:span text:style-name="T120">W przypadku gdy lekarz lub służby sanitarne zlecą<text:s/></text:span><text:span text:style-name="T121">przeprowadzenie testów na obecność SARS-COV-2 współpracowanie w razie takiej konieczności.</text:span></text:p>
        </text:list-item>
        <text:list-item>
          <text:p text:style-name="P122"><text:span text:style-name="T123">Przygotowanie<text:s/></text:span><text:span text:style-name="T124">listy os</text:span><text:span text:style-name="T125">ób przebywających w tym samym czasie w części/ częściach placówki, w których przebywała osoba podejrzana o zakażenie i stosowanie się do wytycz</text:span><text:span text:style-name="T126">nych (Głównego Inspektora Sanitarnego) odnoszących się do osób, które miały kontakt z zakażonym.</text:span></text:p>
        </text:list-item>
        <text:list-item>
          <text:p text:style-name="P127"><text:span text:style-name="T128">Niezwłoczne poinformowanie <text:s/>pracowników, zleceniobiorców</text:span><text:span text:style-name="T129">, stażystów i dostawców usług o stwierdzonym zagrożeniu.</text:span></text:p>
        </text:list-item>
        <text:list-item>
          <text:p text:style-name="P130"><text:span text:style-name="T131">Po powzięciu informacji, że dziecko<text:s/></text:span><text:span text:style-name="T132">uczęszczające do placówki lub członek jego najbliższej rodziny zostali: objęcie nadzorem epidemiologicznym, poddani kwarantannie, poddani procesowi diagnostyki medycznej czy leczenia zawieszenie w obowiązkach pracowników mających kontakt z dzieckiem i wyda</text:span><text:span text:style-name="T133">nie innych zaleceń wydanych przez organy sanitarno-epidemiologiczne w porozumieniu z organem prowadzącym placówkę.</text:span></text:p>
        </text:list-item>
        <text:list-item>
          <text:p text:style-name="P134"><text:span text:style-name="T135">Dostarczenie przez pracowników, którzy przebyli</text:span><text:span text:style-name="T136"><text:s/>chorobę zakaźną, zaświadczenia</text:span><text:span text:style-name="T137"><text:line-break/></text:span><text:span text:style-name="T138">od lekarza,<text:s/></text:span><text:span text:style-name="T139">że leczenie jest zakończone,</text:span><text:span text:style-name="T140"><text:s/>że pracownik nie jest</text:span><text:span text:style-name="T141"><text:s/>chory i nie jest możliwym źródłem zarażenia dla innych.</text:span></text:p>
        </text:list-item>
        <text:list-item>
          <text:p text:style-name="P142"><text:span text:style-name="T143">W celu ochrony danych osobowych, praw publicznych i godności osób w stosunku do których może być podejrzenie lub potwierdzenie zachorowania na SARS-COV-2 lub inną chorobę zakaźną Dyrektor placówki an</text:span><text:span text:style-name="T144">onimizuje dane osobowe z wyjątkiem realizacji obowiązku prawnego<text:s/></text:span><text:span text:style-name="T145">przekazania informacji właściwym organom państwowym, o którym mowa jest w art. 6 i art. 9 RODO.</text:span></text:p>
        </text:list-item>
        <text:list-item>
          <text:p text:style-name="P146"><text:span text:style-name="T147">W przypadku<text:s/></text:span><text:span text:style-name="T148">wątpliwości zwrócenie</text:span><text:span text:style-name="T149"><text:s/>się do właściwej powiatowej stacji sanitarno-epidemiologiczne</text:span><text:span text:style-name="T150">j w celu konsultacji lub uzyskania porady.</text:span></text:p>
        </text:list-item>
      </text:list>
      <text:p text:style-name="P151"/>
      <text:p text:style-name="P152"/>
      <text:p text:style-name="P153"/>
      <text:p text:style-name="P154"/>
      <text:soft-page-break/>
      <text:p text:style-name="P155"><text:span text:style-name="T156">Postanowienia ko</text:span><text:span text:style-name="T157">ń</text:span><text:span text:style-name="T158">cowe</text:span></text:p>
      <text:p text:style-name="P159"><text:span text:style-name="T160">1. Za wdrożenie i nadzór nad stosowaniem procedury odpowiada dyrektor placówki.</text:span></text:p>
      <text:p text:style-name="P161"><text:span text:style-name="T162">2. Do przestrzegania postanowień niniejszej procedury zobowiązani są wszyscy pracownicy</text:span></text:p>
      <text:p text:style-name="P163">placówki.</text:p>
      <text:p text:style-name="P164"><text:span text:style-name="T165">3. Za zap</text:span><text:span text:style-name="T166">oznanie pracowników <text:s/>z niniejszą procedurą odpowiada dyrektor placówki.</text:span></text:p>
      <text:p text:style-name="P167"/>
      <text:p text:style-name="P168"/>
      <text:p text:style-name="P169"/>
      <text:p text:style-name="P170"><text:span text:style-name="T171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mar</meta:initial-creator>
    <dc:creator>SP3</dc:creator>
    <meta:creation-date>2020-08-26T08:12:00Z</meta:creation-date>
    <dc:date>2020-08-26T08:12:00Z</dc:date>
    <meta:print-date>2020-08-26T08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73" meta:character-count="6799" meta:row-count="48" meta:non-whitespace-character-count="5839"/>
  </office:meta>
</office:document-meta>
</file>