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2.052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9" style:family="table">
      <style:table-properties style:width="10.4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eksttabeli-2" style:family="paragraph">
      <style:text-properties style:font-name="Times New Roman" fo:font-size="12pt" style:font-size-asian="12pt"/>
    </style:style>
    <style:style style:name="P39" style:parent-style-name="teksttabeli-2" style:family="paragraph">
      <style:text-properties style:font-name="Times New Roman" fo:letter-spacing="-0.0013in"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eksttabeli" style:family="paragraph">
      <style:text-properties style:font-name="Times New Roman" fo:font-size="12pt" style:font-size-asian="12pt"/>
    </style:style>
    <style:style style:name="P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ksttabeli-2" style:family="paragraph">
      <style:text-properties style:font-name="Times New Roman"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58" style:parent-style-name="Domyślnaczcionkaakapitu" style:family="text">
      <style:text-properties style:font-name="Times New Roman" fo:letter-spacing="-0.0027in" fo:font-size="12pt" style:font-size-asian="12pt"/>
    </style:style>
    <style:style style:name="T59" style:parent-style-name="Domyślnaczcionkaakapitu" style:family="text">
      <style:text-properties style:font-name="Times New Roman" fo:letter-spacing="-0.0027i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eksttabeli-2" style:family="paragraph">
      <style:text-properties style:font-name="Times New Roman" fo:font-size="12pt" style:font-size-asian="12pt"/>
    </style:style>
    <style:style style:name="P68" style:parent-style-name="teksttabeli-2" style:family="paragraph">
      <style:text-properties style:font-name="Times New Roman"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7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eksttabeli-2" style:family="paragraph">
      <style:text-properties style:font-name="Times New Roman"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8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P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eksttabeli-2" style:family="paragraph"/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teksttabeli-2" style:family="paragraph">
      <style:text-properties style:font-name="Times New Roman" fo:font-size="12pt" style:font-size-asian="12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eksttabeli-2" style:family="paragraph">
      <style:text-properties style:font-name="Times New Roman" fo:font-size="12pt" style:font-size-asian="12pt"/>
    </style:style>
    <style:style style:name="P112" style:parent-style-name="teksttabeli-2" style:family="paragraph">
      <style:text-properties style:font-name="Times New Roman" fo:font-size="12pt" style:font-size-asian="1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eksttabeli" style:list-style-name="WW8Num6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fo:letter-spacing="-0.0027in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eksttabeli-2" style:family="paragraph"/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P129" style:parent-style-name="teksttabeli-2" style:family="paragraph">
      <style:text-properties style:font-name="Times New Roman" fo:font-size="12pt" style:font-size-asian="12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ksttabeli-2" style:family="paragraph">
      <style:text-properties style:font-name="Times New Roman" fo:font-size="12pt" style:font-size-asian="12pt"/>
    </style:style>
    <style:style style:name="P141" style:parent-style-name="teksttabeli-2" style:family="paragraph">
      <style:text-properties style:font-name="Times New Roman" fo:font-size="12pt" style:font-size-asian="12pt"/>
    </style:style>
    <style:style style:name="P142" style:parent-style-name="teksttabeli-2" style:family="paragraph">
      <style:text-properties style:font-name="Times New Roman" fo:font-size="12pt" style:font-size-asian="1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eksttabeli-2" style:family="paragraph"/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teksttabeli-2" style:family="paragraph">
      <style:text-properties style:font-name="Times New Roman" fo:font-size="12pt" style:font-size-asian="12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eksttabeli-2" style:family="paragraph">
      <style:text-properties style:font-name="Times New Roman" fo:font-size="12pt" style:font-size-asian="12pt"/>
    </style:style>
    <style:style style:name="P169" style:parent-style-name="teksttabeli-2" style:family="paragraph">
      <style:text-properties style:font-name="Times New Roman" fo:font-size="12pt" style:font-size-asian="12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eksttabeli-2" style:family="paragraph">
      <style:text-properties style:font-name="Times New Roman" fo:font-size="12pt" style:font-size-asian="12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</style:style>
    <style:style style:name="T185" style:parent-style-name="Domyślnaczcionkaakapitu" style:family="text">
      <style:text-properties style:font-name="Times New Roman" fo:letter-spacing="-0.0027in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letter-spacing="-0.0027in" fo:font-size="12pt" style:font-size-asian="12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/>
    </style:style>
    <style:style style:name="P1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194" style:family="table-row">
      <style:table-row-properties style:min-row-height="1.0812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eksttabeli-2" style:family="paragraph">
      <style:text-properties style:font-name="Times New Roman" fo:font-size="12pt" style:font-size-asian="12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eksttabeli-2" style:family="paragraph">
      <style:text-properties style:font-name="Times New Roman" fo:font-size="12pt" style:font-size-asian="12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eksttabeli-2" style:family="paragraph">
      <style:text-properties style:font-name="Times New Roman" fo:font-size="12pt" style:font-size-asian="12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eksttabeli-2" style:family="paragraph">
      <style:text-properties style:font-name="Times New Roman" fo:font-size="12pt" style:font-size-asian="12pt"/>
    </style:style>
    <style:style style:name="P230" style:parent-style-name="teksttabeli-2" style:family="paragraph">
      <style:text-properties style:font-name="Times New Roman" fo:font-size="12pt" style:font-size-asian="12pt"/>
    </style:style>
    <style:style style:name="P231" style:parent-style-name="teksttabeli-2" style:family="paragraph">
      <style:text-properties style:font-name="Times New Roman" fo:font-size="12pt" style:font-size-asian="12pt"/>
    </style:style>
    <style:style style:name="P232" style:parent-style-name="teksttabeli-2" style:family="paragraph">
      <style:text-properties style:font-name="Times New Roman" fo:font-size="12pt" style:font-size-asian="12pt"/>
    </style:style>
    <style:style style:name="P233" style:parent-style-name="teksttabeli-2" style:family="paragraph">
      <style:text-properties style:font-name="Times New Roman"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teksttabeli" style:list-style-name="WW8Num6" style:family="paragraph">
      <style:paragraph-properties fo:margin-left="0in" fo:text-indent="0.0395in">
        <style:tab-stops/>
      </style:paragraph-properties>
      <style:text-properties style:font-name="Times New Roman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8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eksttabeli-2" style:family="paragraph">
      <style:text-properties style:font-name="Times New Roman" fo:font-size="12pt" style:font-size-asian="12pt"/>
    </style:style>
    <style:style style:name="P290" style:parent-style-name="teksttabeli-2" style:family="paragraph">
      <style:text-properties style:font-name="Times New Roman" fo:font-size="12pt" style:font-size-asian="12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eksttabeli-2" style:family="paragraph">
      <style:text-properties style:font-name="Times New Roman" fo:font-size="12pt" style:font-size-asian="12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P32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eksttabeli-2" style:family="paragraph">
      <style:text-properties style:font-name="Times New Roman" fo:font-size="12pt" style:font-size-asian="12pt"/>
    </style:style>
    <style:style style:name="P332" style:parent-style-name="teksttabeli-2" style:family="paragraph">
      <style:text-properties style:font-name="Times New Roman" fo:font-size="12pt" style:font-size-asian="12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eksttabeli-2" style:family="paragraph">
      <style:text-properties style:font-name="Times New Roman" fo:letter-spacing="-0.0013in" fo:font-size="12pt" style:font-size-asian="12pt"/>
    </style:style>
    <style:style style:name="P344" style:parent-style-name="teksttabeli-2" style:family="paragraph"/>
    <style:style style:name="T345" style:parent-style-name="Domyślnaczcionkaakapitu" style:family="text">
      <style:text-properties style:font-name="Times New Roman" fo:letter-spacing="-0.0027i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eksttabeli-2" style:family="paragraph">
      <style:text-properties style:font-name="Times New Roman" fo:font-size="12pt" style:font-size-asian="12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eksttabeli-2" style:family="paragraph">
      <style:text-properties style:font-name="Times New Roman" fo:font-size="12pt" style:font-size-asian="12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eksttabeli-2" style:family="paragraph">
      <style:text-properties style:font-name="Times New Roman" fo:font-size="12pt" style:font-size-asian="12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7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teksttabeli-2" style:family="paragraph">
      <style:text-properties style:font-name="Times New Roman" fo:font-size="12pt" style:font-size-asian="12pt"/>
    </style:style>
    <style:style style:name="P391" style:parent-style-name="teksttabeli-2" style:family="paragraph">
      <style:text-properties style:font-name="Times New Roman" fo:font-size="12pt" style:font-size-asian="12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eksttabeli-2" style:family="paragraph">
      <style:text-properties style:font-name="Times New Roman" fo:font-size="12pt" style:font-size-asian="12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eksttabeli-2" style:family="paragraph">
      <style:text-properties style:font-name="Times New Roman" fo:font-size="12pt" style:font-size-asian="12pt"/>
    </style:style>
    <style:style style:name="P414" style:parent-style-name="teksttabeli-2" style:family="paragraph">
      <style:text-properties style:font-name="Times New Roman" fo:font-size="12pt" style:font-size-asian="12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2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eksttabeli-2" style:family="paragraph">
      <style:text-properties style:font-name="Times New Roman" fo:font-size="12pt" style:font-size-asian="12pt"/>
    </style:style>
    <style:style style:name="P426" style:parent-style-name="teksttabeli-2" style:family="paragraph">
      <style:text-properties style:font-name="Times New Roman" fo:font-size="12pt" style:font-size-asian="12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teksttabeli" style:family="paragraph">
      <style:paragraph-properties fo:margin-left="0.0784in" fo:text-indent="-0.0784in">
        <style:tab-stops/>
      </style:paragraph-properties>
      <style:text-properties style:font-name="Times New Roman"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teksttabeli" style:family="paragraph">
      <style:paragraph-properties fo:margin-left="0.0784in" fo:text-indent="-0.0784in">
        <style:tab-stops/>
      </style:paragraph-properties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T44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Standard" style:family="paragraph">
      <style:text-properties style:font-name="Times New Roman" fo:font-weight="bold" style:font-weight-asian="bold" style:font-weight-complex="bold"/>
    </style:style>
    <style:style style:name="T44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style:font-name="Times New Roman" fo:font-weight="bold" style:font-weight-asian="bold" style:font-weight-complex="bold"/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/>
    </style:style>
    <style:style style:name="P452" style:parent-style-name="Standard" style:family="paragraph">
      <style:text-properties style:font-name="Times New Roman" fo:font-weight="bold" style:font-weight-asian="bold" style:font-weight-complex="bold"/>
    </style:style>
    <style:style style:name="P453" style:parent-style-name="Standard" style:family="paragraph">
      <style:text-properties style:font-name="Times New Roman" fo:font-weight="bold" style:font-weight-asian="bold" style:font-weight-complex="bold"/>
    </style:style>
    <style:style style:name="P45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5" style:parent-style-name="Standard" style:family="paragraph">
      <style:text-properties style:font-name="Times New Roman" fo:font-weight="bold" style:font-weight-asian="bold" style:font-weight-complex="bold"/>
    </style:style>
    <style:style style:name="T45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style:font-name="Times New Roman"/>
    </style:style>
    <style:style style:name="T458" style:parent-style-name="Domyślnaczcionkaakapitu" style:family="text">
      <style:text-properties style:font-name="Times New Roman"/>
    </style:style>
    <style:style style:name="P459" style:parent-style-name="Standard" style:family="paragraph">
      <style:text-properties style:font-name="Times New Roman" fo:font-weight="bold" style:font-weight-asian="bold" style:font-weight-complex="bold"/>
    </style:style>
    <style:style style:name="TableColumn461" style:family="table-column">
      <style:table-column-properties style:column-width="2.4791in" style:use-optimal-column-width="false"/>
    </style:style>
    <style:style style:name="TableColumn462" style:family="table-column">
      <style:table-column-properties style:column-width="1.8541in" style:use-optimal-column-width="false"/>
    </style:style>
    <style:style style:name="TableColumn463" style:family="table-column">
      <style:table-column-properties style:column-width="1.8854in" style:use-optimal-column-width="false"/>
    </style:style>
    <style:style style:name="TableColumn464" style:family="table-column">
      <style:table-column-properties style:column-width="2.052in" style:use-optimal-column-width="false"/>
    </style:style>
    <style:style style:name="TableColumn465" style:family="table-column">
      <style:table-column-properties style:column-width="2.1666in" style:use-optimal-column-width="false"/>
    </style:style>
    <style:style style:name="Table460" style:family="table">
      <style:table-properties style:width="10.437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7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eksttabeli-2" style:family="paragraph">
      <style:text-properties style:font-name="Times New Roman" fo:font-size="12pt" style:font-size-asian="12pt"/>
    </style:style>
    <style:style style:name="P490" style:parent-style-name="teksttabeli-2" style:family="paragraph">
      <style:text-properties style:font-name="Times New Roman" fo:letter-spacing="-0.0013in" fo:font-size="12pt" style:font-size-asian="12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eksttabeli-2" style:family="paragraph">
      <style:text-properties style:font-name="Times New Roman" fo:font-size="12pt" style:font-size-asian="12pt"/>
    </style:style>
    <style:style style:name="P502" style:parent-style-name="teksttabeli-2" style:family="paragraph">
      <style:text-properties style:font-name="Times New Roman" fo:font-size="12pt" style:font-size-asian="12pt"/>
    </style:style>
    <style:style style:name="P503" style:parent-style-name="teksttabeli-2" style:family="paragraph">
      <style:text-properties style:font-name="Times New Roman" fo:font-size="12pt" style:font-size-asian="12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eksttabeli-2" style:family="paragraph">
      <style:text-properties style:font-name="Times New Roman" fo:font-size="12pt" style:font-size-asian="12pt"/>
    </style:style>
    <style:style style:name="P515" style:parent-style-name="teksttabeli-2" style:family="paragraph">
      <style:text-properties style:font-name="Times New Roman" fo:font-size="12pt" style:font-size-asian="12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eksttabeli-2" style:family="paragraph">
      <style:text-properties style:font-name="Times New Roman" fo:font-size="12pt" style:font-size-asian="12pt"/>
    </style:style>
    <style:style style:name="P527" style:parent-style-name="teksttabeli-2" style:family="paragraph">
      <style:text-properties style:font-name="Times New Roman" fo:font-size="12pt" style:font-size-asian="12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eksttabeli-2" style:family="paragraph">
      <style:text-properties style:font-name="Times New Roman" fo:font-size="12pt" style:font-size-asian="12pt"/>
    </style:style>
    <style:style style:name="P539" style:parent-style-name="teksttabeli-2" style:family="paragraph">
      <style:text-properties style:font-name="Times New Roman" fo:font-size="12pt" style:font-size-asian="12pt"/>
    </style:style>
    <style:style style:name="P540" style:parent-style-name="teksttabeli-2" style:family="paragraph">
      <style:text-properties style:font-name="Times New Roman" fo:font-size="12pt" style:font-size-asian="12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eksttabeli-2" style:family="paragraph">
      <style:text-properties style:font-name="Times New Roman" fo:font-size="12pt" style:font-size-asian="12pt"/>
    </style:style>
    <style:style style:name="P552" style:parent-style-name="teksttabeli-2" style:family="paragraph">
      <style:text-properties style:font-name="Times New Roman" fo:font-size="12pt" style:font-size-asian="12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eksttabeli-2" style:family="paragraph">
      <style:text-properties style:font-name="Times New Roman" fo:font-size="12pt" style:font-size-asian="12pt"/>
    </style:style>
    <style:style style:name="P564" style:parent-style-name="teksttabeli-2" style:family="paragraph">
      <style:text-properties style:font-name="Times New Roman" fo:font-size="12pt" style:font-size-asian="12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eksttabeli-2" style:family="paragraph">
      <style:text-properties style:font-name="Times New Roman" fo:font-size="12pt" style:font-size-asian="12pt"/>
    </style:style>
    <style:style style:name="P576" style:parent-style-name="teksttabeli-2" style:family="paragraph">
      <style:text-properties style:font-name="Times New Roman" fo:font-size="12pt" style:font-size-asian="12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eksttabeli-2" style:family="paragraph">
      <style:text-properties style:font-name="Times New Roman" fo:font-size="12pt" style:font-size-asian="12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eksttabeli-2" style:family="paragraph">
      <style:text-properties style:font-name="Times New Roman" fo:font-size="12pt" style:font-size-asian="12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eksttabeli-2" style:family="paragraph">
      <style:text-properties style:font-name="Times New Roman" fo:font-size="12pt" style:font-size-asian="12pt"/>
    </style:style>
    <style:style style:name="P610" style:parent-style-name="teksttabeli-2" style:family="paragraph">
      <style:text-properties style:font-name="Times New Roman" fo:font-size="12pt" style:font-size-asian="12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eksttabeli-2" style:family="paragraph">
      <style:text-properties style:font-name="Times New Roman" fo:font-size="12pt" style:font-size-asian="12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eksttabeli-2" style:family="paragraph">
      <style:text-properties style:font-name="Times New Roman" fo:font-size="12pt" style:font-size-asian="12pt"/>
    </style:style>
    <style:style style:name="P633" style:parent-style-name="teksttabeli-2" style:family="paragraph"/>
    <style:style style:name="T634" style:parent-style-name="Domyślnaczcionkaakapitu" style:family="text">
      <style:text-properties style:font-name="Times New Roman" fo:font-size="12pt" style:font-size-asian="12pt"/>
    </style:style>
    <style:style style:name="T63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36" style:parent-style-name="Domyślnaczcionkaakapitu" style:family="text">
      <style:text-properties style:font-name="Times New Roman" fo:font-size="12pt" style:font-size-asian="12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eksttabeli-2" style:family="paragraph">
      <style:text-properties style:font-name="Times New Roman" fo:font-size="12pt" style:font-size-asian="12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eksttabeli-2" style:family="paragraph"/>
    <style:style style:name="T659" style:parent-style-name="Domyślnaczcionkaakapitu" style:family="text">
      <style:text-properties style:font-name="Times New Roman" fo:font-size="12pt" style:font-size-asian="12pt"/>
    </style:style>
    <style:style style:name="T66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P662" style:parent-style-name="teksttabeli-2" style:family="paragraph">
      <style:text-properties style:font-name="Times New Roman" fo:font-size="12pt" style:font-size-asian="12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eksttabeli-2" style:family="paragraph">
      <style:text-properties style:font-name="Times New Roman" fo:font-size="12pt" style:font-size-asian="12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eksttabeli-2" style:family="paragraph">
      <style:text-properties style:font-name="Times New Roman" fo:font-size="12pt" style:font-size-asian="12pt"/>
    </style:style>
    <style:style style:name="P730" style:parent-style-name="teksttabeli-2" style:family="paragraph">
      <style:text-properties style:font-name="Times New Roman" fo:font-size="12pt" style:font-size-asian="12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eksttabeli-2" style:family="paragraph"/>
    <style:style style:name="T742" style:parent-style-name="Domyślnaczcionkaakapitu" style:family="text">
      <style:text-properties style:font-name="Times New Roman" fo:font-size="12pt" style:font-size-asian="12pt"/>
    </style:style>
    <style:style style:name="T74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744" style:parent-style-name="Domyślnaczcionkaakapitu" style:family="text">
      <style:text-properties style:font-name="Times New Roman" fo:font-size="12pt" style:font-size-asian="12pt"/>
    </style:style>
    <style:style style:name="P745" style:parent-style-name="teksttabeli-2" style:family="paragraph">
      <style:text-properties style:font-name="Times New Roman" fo:font-size="12pt" style:font-size-asian="12pt"/>
    </style:style>
    <style:style style:name="P746" style:parent-style-name="teksttabeli-2" style:family="paragraph">
      <style:text-properties style:font-name="Times New Roman" fo:font-size="12pt" style:font-size-asian="12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text-properties style:font-name="Times New Roman"/>
    </style:style>
    <style:style style:name="P755" style:parent-style-name="Standard" style:family="paragraph">
      <style:text-properties style:font-name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eksttabeli-2" style:family="paragraph">
      <style:text-properties style:font-name="Times New Roman" fo:font-size="12pt" style:font-size-asian="12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eksttabeli-2" style:family="paragraph">
      <style:text-properties style:font-name="Times New Roman" fo:font-size="12pt" style:font-size-asian="12pt"/>
    </style:style>
    <style:style style:name="P770" style:parent-style-name="teksttabeli-2" style:family="paragraph">
      <style:text-properties style:font-name="Times New Roman" fo:font-size="12pt" style:font-size-asian="12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eksttabeli-2" style:family="paragraph">
      <style:text-properties style:font-name="Times New Roman" fo:font-size="12pt" style:font-size-asian="12pt"/>
    </style:style>
    <style:style style:name="P782" style:parent-style-name="teksttabeli-2" style:family="paragraph">
      <style:text-properties style:font-name="Times New Roman" fo:font-size="12pt" style:font-size-asian="12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0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teksttabeli-2" style:family="paragraph">
      <style:text-properties style:font-name="Times New Roman" fo:font-size="12pt" style:font-size-asian="12pt"/>
    </style:style>
    <style:style style:name="P794" style:parent-style-name="teksttabeli-2" style:family="paragraph">
      <style:text-properties style:font-name="Times New Roman" fo:font-size="12pt" style:font-size-asian="12pt"/>
    </style:style>
    <style:style style:name="P795" style:parent-style-name="teksttabeli-2" style:family="paragraph">
      <style:text-properties style:font-name="Times New Roman" fo:font-size="12pt" style:font-size-asian="12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font-size="12pt" style:font-size-asian="12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teksttabeli" style:family="paragraph">
      <style:paragraph-properties fo:margin-left="0.0784in" fo:text-indent="-0.0784in">
        <style:tab-stops>
          <style:tab-stop style:type="left" style:position="0.1326in"/>
        </style:tab-stops>
      </style:paragraph-properties>
      <style:text-properties style:font-name="Times New Roman" fo:letter-spacing="-0.0027in" fo:font-size="12pt" style:font-size-asian="12pt"/>
    </style:style>
    <style:style style:name="P804" style:parent-style-name="Standard" style:family="paragraph">
      <style:text-properties style:font-name="Times New Roman" fo:font-weight="bold" style:font-weight-asian="bold" style:font-weight-complex="bold"/>
    </style:style>
    <style:style style:name="T80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6" style:parent-style-name="Domyślnaczcionkaakapitu" style:family="text">
      <style:text-properties style:font-name="Times New Roman" fo:font-weight="bold" style:font-weight-asian="bold" style:font-weight-complex="bold"/>
    </style:style>
    <style:style style:name="T807" style:parent-style-name="Domyślnaczcionkaakapitu" style:family="text">
      <style:text-properties style:font-name="Times New Roman"/>
    </style:style>
    <style:style style:name="T80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atarzyna Stańczuk</text:p>
      <text:p text:style-name="P2"/>
      <text:p text:style-name="P3">Wymagania edukacyjne niezbędne do uzyskania śródrocznych<text:s/>ocen klasyfikacyjnych z religii w klasie VII Szkoły Podstawowej</text:p>
      <text:p text:style-name="P4"/>
      <text:p text:style-name="Standard"><text:span text:style-name="T5">Ocenę niedostateczną<text:s/></text:span><text:span text:style-name="T6">otrzymuje uczeń, którego wyniki nie osiągają poziomu wymagań koniecznych, w związku z tym, nie jest w stanie wykonać zadań o niewielkim stopniu trudności. Brak wiedzy i<text:s/></text:span><text:span text:style-name="T7">umiejętności nie rokuje osiągnięcia nawet minimalnego postęp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Treści nauczania wynikające <text:s/>z podstawy programowej</text:p>
          </table:table-cell>
          <table:table-cell table:style-name="TableCell18" table:number-columns-spanned="4">
            <text:p text:style-name="P19">Wymagania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Konieczne</text:p>
            <text:p text:style-name="P23"><text:s/>(ocena: dopuszczający)</text:p>
          </table:table-cell>
          <table:table-cell table:style-name="TableCell24">
            <text:p text:style-name="P25">Podstawowe</text:p>
            <text:p text:style-name="P26">(ocena: dostateczny)</text:p>
          </table:table-cell>
          <table:table-cell table:style-name="TableCell27">
            <text:p text:style-name="P28">rozszerzające</text:p>
            <text:p text:style-name="P29">(ocena dobry)</text:p>
          </table:table-cell>
          <table:table-cell table:style-name="TableCell30">
            <text:p text:style-name="P31">Dopełniające</text:p>
            <text:p text:style-name="P32"><text:s/>(ocena:<text:s/>bardzo dobry)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 table:number-columns-spanned="4">
            <text:p text:style-name="P35">Uczeń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Wartości i ich hierarchia.</text:p>
            <text:p text:style-name="P39">Pojęcie miłości i sposoby jej przeżywania.</text:p>
          </table:table-cell>
          <table:table-cell table:style-name="TableCell40">
            <text:p text:style-name="P41">wymienia, co jest dla niego ważne, podaje prawdę, że Bóg kocha miłością bezwarunkową</text:p>
          </table:table-cell>
          <table:table-cell table:style-name="TableCell42">
            <text:p text:style-name="P43">podaje przykłady działania kochającego Boga w swoim życiu</text:p>
          </table:table-cell>
          <table:table-cell table:style-name="TableCell44">
            <text:p text:style-name="P45">interpretuje biblijną perykopę o zwiastowaniu</text:p>
          </table:table-cell>
          <table:table-cell table:style-name="TableCell46">
            <text:p text:style-name="P47">wyjaśnia, na czym polega miłość bezwarunkowa</text:p>
            <text:p text:style-name="P48"><text:s/>uzasadnia, że poszukiwanie Boga oznacza otwarcie się na Jego Miłość (jak Maryja)</text:p>
            <text:p text:style-name="P49">formułuje własną modlitwę dziękczynną za miłość okazywaną przez Boga</text:p>
            <text:p text:style-name="P50">podaje, w jaki<text:s/>sposób otwiera się na bezwarunkową miłość Boga i ją przyjmuje</text:p>
          </table:table-cell>
        </table:table-row>
        <table:table-row table:style-name="TableRow51">
          <table:table-cell table:style-name="TableCell52">
            <text:p text:style-name="P53">Zbawczy charakter dzieła Jezusa Chrystusa.</text:p>
          </table:table-cell>
          <table:table-cell table:style-name="TableCell54">
            <text:p text:style-name="P55">wskazuje teksty biblijne mówiące o powszechności grzechu</text:p>
          </table:table-cell>
          <table:table-cell table:style-name="TableCell56">
            <text:p text:style-name="P57"><text:span text:style-name="T58">omawia prawdę, że grzech jest przeszkodą w poznaniu i akceptacji prawdy o sobie i o<text:s/></text:span><text:span text:style-name="T59">Bożej miłości,<text:s/></text:span><text:span text:style-name="T60">wskazuje na Jezusa jako Zbawiciela, który wyzwala z niewoli grzechu</text:span></text:p>
          </table:table-cell>
          <table:table-cell table:style-name="TableCell61">
            <text:p text:style-name="P62">interpretuje biblijną perykopę uzdrowieniu paralityka (Mt 9,1-8)</text:p>
          </table:table-cell>
          <table:table-cell table:style-name="TableCell63">
            <text:p text:style-name="P64">uzasadnia, że o własnych siłach człowiek nie jest w stanie wyzwolić się z grzechu i potrzebuje Bożej pomocy</text:p>
          </table:table-cell>
        </table:table-row>
        <table:table-row table:style-name="TableRow65">
          <table:table-cell table:style-name="TableCell66">
            <text:p text:style-name="P67">Wartości i ich hierarchia.</text:p>
            <text:p text:style-name="P68">Zbawczy charakter dzieła Jezusa Chrystusa.</text:p>
          </table:table-cell>
          <table:table-cell table:style-name="TableCell69">
            <text:p text:style-name="P70">wymienia najważniejsze wartości w życiu człowieka,</text:p>
            <text:p text:style-name="P71"><text:s/>określa, jaki ideał siebie chciałby osiągnąć, który<text:s/><text:soft-page-break/>będzie podobał się Panu Bogu</text:p>
          </table:table-cell>
          <table:table-cell table:style-name="TableCell72">
            <text:p text:style-name="P73"><text:s/>podaje prawdę, że stan duszy człowieka wpływa na jego relacje z otoczeniem,</text:p>
            <text:soft-page-break/>
            <text:p text:style-name="P74">podaje, w jaki sposób zaprasza Jezusa do swego życia</text:p>
          </table:table-cell>
          <table:table-cell table:style-name="TableCell75">
            <text:p text:style-name="P76">interpretuje biblijną perykopę o Zacheuszu (Łk 19,1-10),</text:p>
            <text:soft-page-break/>
            <text:p text:style-name="P77"><text:s/>uzasadnia, że warto poszukiwać Jezusa pomimo swojej grzeszności</text:p>
          </table:table-cell>
          <table:table-cell table:style-name="TableCell78">
            <text:p text:style-name="P79">charakteryzuje konsekwencje zaproszenia Jezusa do<text:s/>swego serca (życia)</text:p>
          </table:table-cell>
        </table:table-row>
        <table:table-row table:style-name="TableRow80">
          <table:table-cell table:style-name="TableCell81">
            <text:p text:style-name="P82">Pojęcie modlitwy, rodzaje, formy i postawy podczas modlitwy.</text:p>
          </table:table-cell>
          <table:table-cell table:style-name="TableCell83">
            <text:p text:style-name="P84">prezentuje treść perykopy o dwunastoletnim Jezusie w świątyni</text:p>
            <text:p text:style-name="P85"><text:s/>podaje przykłady gubienia i odnajdywania Boga w życiu chrześcijanina</text:p>
          </table:table-cell>
          <table:table-cell table:style-name="TableCell86">
            <text:p text:style-name="P87">definiuje modlitwę jako spotkanie i dialog<text:s/>z Bogiem</text:p>
            <text:p text:style-name="P88">opowiada, w jaki sposób szuka Jezusa, identyfikując się z Maryją lub Józefem</text:p>
          </table:table-cell>
          <table:table-cell table:style-name="TableCell89">
            <text:p text:style-name="P90">wymienia formy i rodzaje modlitw i podaje przykłady</text:p>
          </table:table-cell>
          <table:table-cell table:style-name="TableCell91">
            <text:p text:style-name="P92">charakteryzuje życie człowieka jako ciągłe poszukiwanie Boga</text:p>
            <text:p text:style-name="P93"><text:s/>uzasadnia, dlaczego Boga (Jezusa) trzeba<text:s/>nieustannie szukać</text:p>
          </table:table-cell>
        </table:table-row>
        <table:table-row table:style-name="TableRow94">
          <table:table-cell table:style-name="TableCell95">
            <text:p text:style-name="P96"><text:span text:style-name="T97">Przykazania<text:s/></text:span><text:span text:style-name="T98">Dekalogu</text:span><text:span text:style-name="T99">: wartości, których bronią przykazania.</text:span></text:p>
            <text:p text:style-name="P100">Wykroczenia przeciw przykazaniom i ich konsekwencje.</text:p>
          </table:table-cell>
          <table:table-cell table:style-name="TableCell101">
            <text:p text:style-name="P102">wyjaśnia pojęcia: czyste serce, pożądliwość</text:p>
          </table:table-cell>
          <table:table-cell table:style-name="TableCell103">
            <text:p text:style-name="P104">wskazuje (wymienia) różnice psychiczne między mężczyzną i kobietą</text:p>
          </table:table-cell>
          <table:table-cell table:style-name="TableCell105">
            <text:p text:style-name="P106">omawia prawdę, że człowiek przeżywa swoje życie i wyraża się jako mężczyzna lub kobieta</text:p>
          </table:table-cell>
          <table:table-cell table:style-name="TableCell107">
            <text:p text:style-name="P108">charakteryzuje życie zniewolone pożądliwością i postawę czystego serca</text:p>
          </table:table-cell>
        </table:table-row>
        <table:table-row table:style-name="TableRow109">
          <table:table-cell table:style-name="TableCell110">
            <text:p text:style-name="P111">Wartości i ich hierarchia.</text:p>
            <text:p text:style-name="P112">Pojęcie miłości i sposoby jej przeżywania.</text:p>
          </table:table-cell>
          <table:table-cell table:style-name="TableCell113">
            <text:p text:style-name="P114">podaje przyczyny konfliktu króla Saula<text:s/>z Dawidem</text:p>
          </table:table-cell>
          <table:table-cell table:style-name="TableCell115">
            <text:p text:style-name="P116">wylicza cechy prawdziwej przyjaźni</text:p>
          </table:table-cell>
          <table:table-cell table:style-name="TableCell117">
            <text:p text:style-name="P118">podaje przykłady sytuacji, kiedy przyjaźń jest poddana próbie</text:p>
          </table:table-cell>
          <table:table-cell table:style-name="TableCell119">
            <text:list text:style-name="WW8Num6" text:continue-numbering="true">
              <text:list-item>
                <text:p text:style-name="P120"><text:span text:style-name="T121"><text:s/></text:span><text:span text:style-name="T122">opowiada historię relacji Dawida z królem Saulem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Przykazania<text:s/></text:span><text:span text:style-name="T127">Dekalogu</text:span><text:span text:style-name="T128">: wartości, których bronią przykazania.</text:span></text:p>
            <text:p text:style-name="P129">Wykroczenia przeciw<text:s/>przykazaniom i ich konsekwencje.</text:p>
          </table:table-cell>
          <table:table-cell table:style-name="TableCell130">
            <text:p text:style-name="P131">wymienia cechy charakteryzujące przyjacielskie relacje</text:p>
          </table:table-cell>
          <table:table-cell table:style-name="TableCell132">
            <text:p text:style-name="P133">podaje przykłady dobrych relacji dorastających dzieci z rodzicami</text:p>
          </table:table-cell>
          <table:table-cell table:style-name="TableCell134">
            <text:p text:style-name="P135">podaje przykłady działań (zachowań) budujących wzajemne zaufanie</text:p>
          </table:table-cell>
          <table:table-cell table:style-name="TableCell136">
            <text:p text:style-name="P137">formułuje prawa i obowiązki rodziców<text:s/>wobec dzieci oraz dzieci wobec rodziców</text:p>
          </table:table-cell>
        </table:table-row>
        <table:table-row table:style-name="TableRow138">
          <table:table-cell table:style-name="TableCell139">
            <text:p text:style-name="P140">Wartości i ich hierarchia.</text:p>
            <text:p text:style-name="P141">Pojęcie miłości i sposoby jej przeżywania.</text:p>
            <text:p text:style-name="P142"/>
          </table:table-cell>
          <table:table-cell table:style-name="TableCell143">
            <text:p text:style-name="P144">określa, co to jest wolontariat</text:p>
          </table:table-cell>
          <table:table-cell table:style-name="TableCell145">
            <text:p text:style-name="P146">wymienia rodzaje pracy wolontariatu</text:p>
          </table:table-cell>
          <table:table-cell table:style-name="TableCell147">
            <text:p text:style-name="P148">charakteryzuje owoce zaangażowania się w wolontariat</text:p>
          </table:table-cell>
          <table:table-cell table:style-name="TableCell149">
            <text:p text:style-name="P150">wyjaśnia słowa<text:s/>Jezusa „Więcej szczęścia jest w dawaniu, aniżeli w braniu”</text:p>
          </table:table-cell>
        </table:table-row>
        <table:table-row table:style-name="TableRow151">
          <table:table-cell table:style-name="TableCell152">
            <text:p text:style-name="P153"><text:span text:style-name="T154">Przykazania<text:s/></text:span><text:span text:style-name="T155">Dekalogu</text:span><text:span text:style-name="T156">: wartości, których bronią przykazania.</text:span></text:p>
            <text:p text:style-name="P157">Wykroczenia przeciw przykazaniom i ich konsekwencje.</text:p>
          </table:table-cell>
          <table:table-cell table:style-name="TableCell158">
            <text:p text:style-name="P159">definiuje, czym są uzależnienia, wymienia pozytywne i negatywne strony kontaktu przez Internet, określa, jakiej postawy wobec życia oczekuje od nas Bóg</text:p>
          </table:table-cell>
          <table:table-cell table:style-name="TableCell160">
            <text:p text:style-name="P161">wylicza różne formy uzależnień (papierosy, alkohol, narkotyki, zakupy), podaje zasady właściwego korzystania z Internetu, podaje prawdę, że problemy są nieodłączną częścią życia<text:s/>człowieka</text:p>
          </table:table-cell>
          <table:table-cell table:style-name="TableCell162">
            <text:p text:style-name="P163">określa szkodliwość narkotyków, charakteryzuje różnice między światem wirtualnym a realnym, charakteryzuje życie ludzkie jako największy dar otrzymany od Boga</text:p>
          </table:table-cell>
          <table:table-cell table:style-name="TableCell164">
            <text:p text:style-name="P165">wyjaśnia, na czym polegają poszczególne uzależnienia, charakteryzuje skutki uzależnienia, argumentuje wartość bezpośrednich relacji osobowych, wyjaśnia, że samobójstwo nie jest rozwiązaniem problemu</text:p>
          </table:table-cell>
        </table:table-row>
        <text:soft-page-break/>
        <table:table-row table:style-name="TableRow166">
          <table:table-cell table:style-name="TableCell167">
            <text:p text:style-name="P168">Definicja wiary i jej przymioty.</text:p>
            <text:p text:style-name="P169"/>
          </table:table-cell>
          <table:table-cell table:style-name="TableCell170">
            <text:p text:style-name="P171">definiuje pojęcie wiary</text:p>
          </table:table-cell>
          <table:table-cell table:style-name="TableCell172">
            <text:p text:style-name="P173">wymienia główne prawdy wiary</text:p>
          </table:table-cell>
          <table:table-cell table:style-name="TableCell174">
            <text:p text:style-name="P175">omawia prawdę, że u podstaw wiary jest przyjęcie Bożej miłości i odpowiedź na nią</text:p>
          </table:table-cell>
          <table:table-cell table:style-name="TableCell176">
            <text:p text:style-name="P177">uzasadnia potrzebę coraz lepszego poznawania treści wiary</text:p>
          </table:table-cell>
        </table:table-row>
        <table:table-row table:style-name="TableRow178">
          <table:table-cell table:style-name="TableCell179">
            <text:p text:style-name="P180">Natchnienie biblijne.</text:p>
          </table:table-cell>
          <table:table-cell table:style-name="TableCell181">
            <text:p text:style-name="P182">definiuje pojęcie „Biblia”</text:p>
          </table:table-cell>
          <table:table-cell table:style-name="TableCell183">
            <text:p text:style-name="P184"><text:span text:style-name="T185">wymienia inne nazwy Biblii, wymienia autorów Biblii i etapy jej powstawania,</text:span><text:span text:style-name="T186">określa, co to jest kanon Pisma<text:s/></text:span><text:span text:style-name="T187">Świętego,<text:s/></text:span><text:span text:style-name="T188">określa, czym jest Tradycja Kościoła</text:span></text:p>
          </table:table-cell>
          <table:table-cell table:style-name="TableCell189">
            <text:p text:style-name="P190">wyjaśnia, na czym polega natchnienie Biblii</text:p>
          </table:table-cell>
          <table:table-cell table:style-name="TableCell191">
            <text:p text:style-name="P192">wyjaśnia, że czytając Biblię, spotyka się z Bogiem,</text:p>
            <text:p text:style-name="P193"><text:s/>charakteryzuje związek między Pismem Świętym a Tradycją</text:p>
          </table:table-cell>
        </table:table-row>
        <table:table-row table:style-name="TableRow194">
          <table:table-cell table:style-name="TableCell195">
            <text:p text:style-name="P196">Gatunki literackie w Biblii.</text:p>
          </table:table-cell>
          <table:table-cell table:style-name="TableCell197">
            <text:p text:style-name="P198">omawia budowę Pisma Świętego (księgi, rozdziały, wersety, wyjaśnienia pod tekstem)</text:p>
          </table:table-cell>
          <table:table-cell table:style-name="TableCell199">
            <text:p text:style-name="P200">wymienia niektóre gatunki literackie, jakimi posługuje się Biblia</text:p>
          </table:table-cell>
          <table:table-cell table:style-name="TableCell201">
            <text:p text:style-name="P202">przyporządkowuje gatunki literackie do wybranych fragmentów Pisma Świętego</text:p>
          </table:table-cell>
          <table:table-cell table:style-name="TableCell203">
            <text:p text:style-name="P204">Zna skróty biblijne oraz nazwy ksiąg z Nowego<text:s/>Testamentu</text:p>
          </table:table-cell>
        </table:table-row>
        <table:table-row table:style-name="TableRow205">
          <table:table-cell table:style-name="TableCell206">
            <text:p text:style-name="P207">Języki biblijne i księgi w nich napisane.</text:p>
          </table:table-cell>
          <table:table-cell table:style-name="TableCell208">
            <text:p text:style-name="P209">podaje, w jakich językach napisano Biblię</text:p>
          </table:table-cell>
          <table:table-cell table:style-name="TableCell210">
            <text:p text:style-name="P211">wymienia najbardziej znane jej tłumaczenia</text:p>
          </table:table-cell>
          <table:table-cell table:style-name="TableCell212">
            <text:p text:style-name="P213">wyjaśnia, dlaczego tłumaczy się Biblię na języki narodowe</text:p>
          </table:table-cell>
          <table:table-cell table:style-name="TableCell214">
            <text:p text:style-name="P215">potrafi rozpoznać przekład Biblii zatwierdzony przez<text:s/>Kościół katolicki</text:p>
          </table:table-cell>
        </table:table-row>
        <table:table-row table:style-name="TableRow216">
          <table:table-cell table:style-name="TableCell217">
            <text:p text:style-name="P218">Pojęcie modlitwy, rodzaje, formy i postawy podczas modlitwy.</text:p>
          </table:table-cell>
          <table:table-cell table:style-name="TableCell219">
            <text:p text:style-name="P220">podaje definicję modlitwy</text:p>
          </table:table-cell>
          <table:table-cell table:style-name="TableCell221">
            <text:p text:style-name="P222">wymienia rodzaje modlitw</text:p>
          </table:table-cell>
          <table:table-cell table:style-name="TableCell223">
            <text:p text:style-name="P224">podaje przykłady modlących się postaci biblijnych</text:p>
          </table:table-cell>
          <table:table-cell table:style-name="TableCell225">
            <text:p text:style-name="P226">wskazuje w Piśmie Świętym miejsca, gdzie występują poszczególne typy<text:s/>modlitw</text:p>
          </table:table-cell>
        </table:table-row>
        <table:table-row table:style-name="TableRow227">
          <table:table-cell table:style-name="TableCell228" table:number-rows-spanned="6">
            <text:p text:style-name="P229"/>
            <text:p text:style-name="P230"/>
            <text:p text:style-name="P231"/>
            <text:p text:style-name="P232">Główne wydarzenia i postaci starotestamentalnej historii zbawienia.</text:p>
            <text:p text:style-name="P233">Biblijne przykłady świadków wiary</text:p>
          </table:table-cell>
          <table:table-cell table:style-name="TableCell234">
            <text:p text:style-name="P235">wymienia najważniejsze fakty z historii zbawienia</text:p>
          </table:table-cell>
          <table:table-cell table:style-name="TableCell236">
            <text:p text:style-name="P237">określa kolejność najważniejszych wydarzeń z historii zbawienia, zaznaczając je na osi<text:s/>czasu</text:p>
          </table:table-cell>
          <table:table-cell table:style-name="TableCell238">
            <text:p text:style-name="P239">charakteryzuje relacje Bóg-człowiek (na przykładzie postaci ze Starego Testamentu oraz współczesnych ludzi)</text:p>
          </table:table-cell>
          <table:table-cell table:style-name="TableCell240">
            <text:list text:style-name="WW8Num6" text:continue-numbering="true">
              <text:list-item>
                <text:p text:style-name="P241">Potrafi opowiedzieć o wydarzeniach zbawczych</text:p>
              </text:list-item>
            </text:list>
          </table:table-cell>
        </table:table-row>
        <table:table-row table:style-name="TableRow242">
          <table:covered-table-cell>
            <text:p text:style-name="Normalny"/>
          </table:covered-table-cell>
          <table:table-cell table:style-name="TableCell243">
            <text:p text:style-name="P244">określa miejsce Abrahama w historii zbawienia</text:p>
          </table:table-cell>
          <table:table-cell table:style-name="TableCell245">
            <text:p text:style-name="P246">podaje, że wiara jest darem Boga i wymienia jej<text:s/>cechy</text:p>
          </table:table-cell>
          <table:table-cell table:style-name="TableCell247">
            <text:p text:style-name="P248">omawia, że Bóg jest wierny swoim obietnicom i chce stale przebywać w naszym życiu</text:p>
          </table:table-cell>
          <table:table-cell table:style-name="TableCell249">
            <text:p text:style-name="P250">charakteryzuje postać Abrahama i wyjaśnia, dlaczego nazywamy go „ojcem wierzących”</text:p>
          </table:table-cell>
        </table:table-row>
        <table:table-row table:style-name="TableRow251">
          <table:covered-table-cell>
            <text:p text:style-name="Normalny"/>
          </table:covered-table-cell>
          <table:table-cell table:style-name="TableCell252">
            <text:p text:style-name="P253">podaje, że Izaak był synem Abrahama</text:p>
          </table:table-cell>
          <table:table-cell table:style-name="TableCell254">
            <text:p text:style-name="P255">omawia tekst biblijny o ofierze<text:s/>Abrahama (Rdz 22,1-19)</text:p>
          </table:table-cell>
          <table:table-cell table:style-name="TableCell256">
            <text:p text:style-name="P257"><text:s/>wymienia owoce heroicznej wiary Abrahama</text:p>
          </table:table-cell>
          <table:table-cell table:style-name="TableCell258">
            <text:p text:style-name="P259">wyjaśnia sens próby wiary Abrahama</text:p>
          </table:table-cell>
        </table:table-row>
        <table:table-row table:style-name="TableRow260">
          <table:covered-table-cell>
            <text:p text:style-name="Normalny"/>
          </table:covered-table-cell>
          <table:table-cell table:style-name="TableCell261">
            <text:p text:style-name="P262">omawia okoliczności zmiany imienia Jakuba na Izrael</text:p>
          </table:table-cell>
          <table:table-cell table:style-name="TableCell263">
            <text:p text:style-name="P264"><text:s/>podaje przykłady działań Boga, które pomagają człowiekowi przemienić się na lepsze</text:p>
          </table:table-cell>
          <table:table-cell table:style-name="TableCell265">
            <text:p text:style-name="P266">wyjaśnia<text:s/>biblijne znaczenie zmiany imienia</text:p>
          </table:table-cell>
          <table:table-cell table:style-name="TableCell267">
            <text:p text:style-name="P268"><text:s/>uzasadnia konieczność samodyscypliny i pracy nad sobą</text:p>
          </table:table-cell>
        </table:table-row>
        <table:table-row table:style-name="TableRow269">
          <table:covered-table-cell>
            <text:p text:style-name="Normalny"/>
          </table:covered-table-cell>
          <table:table-cell table:style-name="TableCell270">
            <text:p text:style-name="P271">omawia sytuację Izraelitów w Egipcie i rolę Mojżesza w ich wyjściu z niewoli</text:p>
          </table:table-cell>
          <table:table-cell table:style-name="TableCell272">
            <text:p text:style-name="P273">określa sytuacje współczesnych zniewoleń człowieka</text:p>
          </table:table-cell>
          <table:table-cell table:style-name="TableCell274">
            <text:p text:style-name="P275">charakteryzuje postawę Mojżesza względem Boga i ludu izraelskiego</text:p>
          </table:table-cell>
          <table:table-cell table:style-name="TableCell276">
            <text:p text:style-name="P277">uzasadnia potrzebę nadziei i zaufania Bogu w przezwyciężaniu duchowych zniewoleń (złe przyzwyczajenia, nałogi)</text:p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>wymienia dokonania Jozuego</text:p>
          </table:table-cell>
          <table:table-cell table:style-name="TableCell281">
            <text:p text:style-name="P282">podaje cechy dobrego przewodnika (mentora)</text:p>
          </table:table-cell>
          <table:table-cell table:style-name="TableCell283">
            <text:p text:style-name="P284">charakteryzuje misję Jozuego</text:p>
          </table:table-cell>
          <table:table-cell table:style-name="TableCell285">
            <text:p text:style-name="P286">uzasadnia potrzebę posiadania doradcy w podejmowaniu dobrych decyzji</text:p>
          </table:table-cell>
        </table:table-row>
        <table:table-row table:style-name="TableRow287">
          <table:table-cell table:style-name="TableCell288" table:number-rows-spanned="3">
            <text:p text:style-name="P289">Konsekwencje wiary w jednego Boga oraz trudności wynikające z wyznawania wiary.</text:p>
            <text:p text:style-name="P290"/>
          </table:table-cell>
          <table:table-cell table:style-name="TableCell291">
            <text:p text:style-name="P292">wskazuje proroka Daniela jako wzór wytrwałości w wierze</text:p>
          </table:table-cell>
          <table:table-cell table:style-name="TableCell293">
            <text:p text:style-name="P294">wymienia owoce i trudności trwania w wierze na<text:s/>przykładzie proroka Daniela i św. Piotra</text:p>
          </table:table-cell>
          <table:table-cell table:style-name="TableCell295">
            <text:p text:style-name="P296">podaje przykłady błędnych wyobrażeń o Bogu</text:p>
          </table:table-cell>
          <table:table-cell table:style-name="TableCell297">
            <text:p text:style-name="P298">opowiada, co pomogło prorokowi Danielowi trwać nieugięcie przy Bogu,</text:p>
          </table:table-cell>
        </table:table-row>
        <table:table-row table:style-name="TableRow299">
          <table:covered-table-cell>
            <text:p text:style-name="Normalny"/>
          </table:covered-table-cell>
          <table:table-cell table:style-name="TableCell300">
            <text:p text:style-name="P301">wskazuje proroka Eliasza jako obrońcę wiary narodu wybranego w prawdziwego Boga (1 Krl 18,20-40)</text:p>
          </table:table-cell>
          <table:table-cell table:style-name="TableCell302">
            <text:p text:style-name="P303">wskazuje, co pogłębia wiarę w Boga, a co ją niszczy</text:p>
          </table:table-cell>
          <table:table-cell table:style-name="TableCell304">
            <text:p text:style-name="P305">określa praktyki przeciwne wierze w Boga (zabobon, bałwochwalstwo, wróżbiarstwo, magia)</text:p>
          </table:table-cell>
          <table:table-cell table:style-name="TableCell306">
            <text:p text:style-name="P307">charakteryzuje religijność narodu wybranego w czasach Eliasza</text:p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wymienia zadania Jeremiasza dane mu przez Boga</text:p>
          </table:table-cell>
          <table:table-cell table:style-name="TableCell311">
            <text:p text:style-name="P312">charakteryzuje konsekwencję Jeremiasza w głoszeniu Bożego słowa mimo porażek ze strony narodu</text:p>
          </table:table-cell>
          <table:table-cell table:style-name="TableCell313">
            <text:p text:style-name="P314">wymienia cechy dojrzałej wiary</text:p>
          </table:table-cell>
          <table:table-cell table:style-name="TableCell315">
            <text:p text:style-name="P316">omawia wątpliwości Jeremiasza wobec powołania go przez Boga (Jer 1,6-7)</text:p>
          </table:table-cell>
        </table:table-row>
        <table:table-row table:style-name="TableRow317">
          <table:table-cell table:style-name="TableCell318">
            <text:p text:style-name="P319">Najważniejsze fakty z historii i życia własnej parafii i diecezji.</text:p>
          </table:table-cell>
          <table:table-cell table:style-name="TableCell320">
            <text:p text:style-name="P321">definiuje pojęcie Kościoła domowego</text:p>
          </table:table-cell>
          <table:table-cell table:style-name="TableCell322">
            <text:p text:style-name="P323"><text:s/>wskazuje elementy Kościoła domowego możliwe do realizacji we własnej rodzinie</text:p>
            <text:p text:style-name="P324"/>
          </table:table-cell>
          <table:table-cell table:style-name="TableCell325">
            <text:p text:style-name="P326">opisuje zadania poszczególnych członków rodziny w realizowaniu idei Kościoła domowego</text:p>
          </table:table-cell>
          <table:table-cell table:style-name="TableCell327">
            <text:p text:style-name="P328">charakteryzuje rodzinę<text:s/>chrześcijańską jako Kościół domowy</text:p>
          </table:table-cell>
        </table:table-row>
        <text:soft-page-break/>
        <table:table-row table:style-name="TableRow329">
          <table:table-cell table:style-name="TableCell330">
            <text:p text:style-name="P331">Konsekwencje wiary w jednego Boga oraz trudności wynikające z wyznawania wiary.</text:p>
            <text:p text:style-name="P332"/>
          </table:table-cell>
          <table:table-cell table:style-name="TableCell333">
            <text:p text:style-name="P334">wymienia praktyki religijne chrześcijanina</text:p>
          </table:table-cell>
          <table:table-cell table:style-name="TableCell335">
            <text:p text:style-name="P336"><text:s/>podaje przykłady modlitw z wczesnego dzieciństwa oraz teksty, którymi modli się obecnie</text:p>
          </table:table-cell>
          <table:table-cell table:style-name="TableCell337">
            <text:p text:style-name="P338">omawia przeszkody, utrudniające religijne wychowanie</text:p>
          </table:table-cell>
          <table:table-cell table:style-name="TableCell339">
            <text:p text:style-name="P340">charakteryzuje zmiany w modlitwie młodego człowieka</text:p>
          </table:table-cell>
        </table:table-row>
        <table:table-row table:style-name="TableRow341">
          <table:table-cell table:style-name="TableCell342">
            <text:p text:style-name="P343">Konsekwencje wiary w jednego Boga oraz trudności wynikające z wyznawania wiary.</text:p>
            <text:p text:style-name="P344"><text:span text:style-name="T345">Wykroczenia przeciw przykazaniom i ich konsekwencje</text:span><text:span text:style-name="T346">.</text:span></text:p>
          </table:table-cell>
          <table:table-cell table:style-name="TableCell347">
            <text:p text:style-name="P348">wskazuje proroka<text:s/>Eliasza jako obrońcę wiary narodu wybranego w prawdziwego Boga (1 Krl 18,20-40)</text:p>
          </table:table-cell>
          <table:table-cell table:style-name="TableCell349">
            <text:p text:style-name="P350">wskazuje, co pogłębia wiarę w Boga, a co ją niszczy</text:p>
          </table:table-cell>
          <table:table-cell table:style-name="TableCell351">
            <text:p text:style-name="P352">określa praktyki przeciwne wierze w Boga (zabobon, bałwochwalstwo, wróżbiarstwo, magia)</text:p>
          </table:table-cell>
          <table:table-cell table:style-name="TableCell353">
            <text:p text:style-name="P354">charakteryzuje<text:s/>religijność narodu wybranego w czasach Eliasza</text:p>
          </table:table-cell>
        </table:table-row>
        <table:table-row table:style-name="TableRow355">
          <table:table-cell table:style-name="TableCell356">
            <text:p text:style-name="P357">Konsekwencje wiary w jednego Boga oraz trudności wynikające z wyznawania wiary</text:p>
          </table:table-cell>
          <table:table-cell table:style-name="TableCell358">
            <text:p text:style-name="P359">wymienia zadania Jeremiasza dane mu przez Boga</text:p>
          </table:table-cell>
          <table:table-cell table:style-name="TableCell360">
            <text:p text:style-name="P361">charakteryzuje konsekwencję Jeremiasza w głoszeniu Bożego słowa mimo<text:s/>porażek ze strony narodu</text:p>
          </table:table-cell>
          <table:table-cell table:style-name="TableCell362">
            <text:p text:style-name="P363">omawia wątpliwości Jeremiasza wobec powołania go przez Boga (Jer 1,6-7)</text:p>
          </table:table-cell>
          <table:table-cell table:style-name="TableCell364">
            <text:p text:style-name="P365">opowiada dialog Jeremiasza z Bogiem (Jr 20)</text:p>
          </table:table-cell>
        </table:table-row>
        <table:table-row table:style-name="TableRow366">
          <table:table-cell table:style-name="TableCell367">
            <text:p text:style-name="P368">Najważniejsze fakty z historii i życia własnej parafii i diecezji.</text:p>
          </table:table-cell>
          <table:table-cell table:style-name="TableCell369">
            <text:p text:style-name="P370">definiuje pojęcie Kościoła domowego</text:p>
          </table:table-cell>
          <table:table-cell table:style-name="TableCell371">
            <text:p text:style-name="P372">wskazuje elementy Kościoła domowego możliwe do realizacji we własnej rodzinie</text:p>
          </table:table-cell>
          <table:table-cell table:style-name="TableCell373">
            <text:p text:style-name="P374">opisuje zadania poszczególnych członków rodziny w realizowaniu idei Kościoła domowego</text:p>
          </table:table-cell>
          <table:table-cell table:style-name="TableCell375">
            <text:p text:style-name="P376">charakteryzuje rodzinę chrześcijańską jako Kościół domowy</text:p>
          </table:table-cell>
        </table:table-row>
        <table:table-row table:style-name="TableRow377">
          <table:table-cell table:style-name="TableCell378">
            <text:p text:style-name="P379">Konsekwencje wiary w jednego Boga<text:s/>oraz trudności wynikające z wyznawania wiary.</text:p>
          </table:table-cell>
          <table:table-cell table:style-name="TableCell380">
            <text:p text:style-name="P381">wymienia praktyki religijne chrześcijanina</text:p>
          </table:table-cell>
          <table:table-cell table:style-name="TableCell382">
            <text:p text:style-name="P383">podaje przykłady modlitw z wczesnego dzieciństwa oraz teksty, którymi modli się obecnie</text:p>
          </table:table-cell>
          <table:table-cell table:style-name="TableCell384">
            <text:p text:style-name="P385">wymienia różnice w pojmowaniu Boga przez małe dziecko i gimnazjalistę</text:p>
          </table:table-cell>
          <table:table-cell table:style-name="TableCell386">
            <text:p text:style-name="P387">omawia przeszkody, utrudniające religijne wychowanie</text:p>
          </table:table-cell>
        </table:table-row>
        <table:table-row table:style-name="TableRow388">
          <table:table-cell table:style-name="TableCell389">
            <text:p text:style-name="P390">Cel poszczególnych sakramentów</text:p>
            <text:p text:style-name="P391">Znaczenie i skutki sakramentu namaszczenia chorych.</text:p>
          </table:table-cell>
          <table:table-cell table:style-name="TableCell392">
            <text:p text:style-name="P393">określa wartość i sens cierpienia</text:p>
          </table:table-cell>
          <table:table-cell table:style-name="TableCell394">
            <text:p text:style-name="P395">określa, że obowiązkiem rodziny jest zapewnienie troskliwej opieki, również<text:s/>duchowej, nad chorymi i starszymi jej członkami</text:p>
          </table:table-cell>
          <table:table-cell table:style-name="TableCell396">
            <text:p text:style-name="P397"><text:s/>wymienia posługi (pielęgnacyjne, medyczne i duchowe) świadczone wobec osób chorych i starszych</text:p>
          </table:table-cell>
          <table:table-cell table:style-name="TableCell398">
            <text:p text:style-name="P399">uzasadnia obowiązek opieki nad chorymi i starszymi członkami rodziny</text:p>
          </table:table-cell>
        </table:table-row>
        <table:table-row table:style-name="TableRow400">
          <table:table-cell table:style-name="TableCell401">
            <text:p text:style-name="P402">Struktura roku liturgicznego.</text:p>
          </table:table-cell>
          <table:table-cell table:style-name="TableCell403">
            <text:p text:style-name="P404">wymienia okresy roku liturgicznego</text:p>
          </table:table-cell>
          <table:table-cell table:style-name="TableCell405">
            <text:p text:style-name="P406"><text:s/>wymienia święta nakazane przez Kościół i podaje ich daty, <text:s/>wymienia święta, które nie posiadają stałej daty</text:p>
          </table:table-cell>
          <table:table-cell table:style-name="TableCell407">
            <text:p text:style-name="P408">charakteryzuje poszczególne okresy liturgiczne w oparciu o KKK</text:p>
          </table:table-cell>
          <table:table-cell table:style-name="TableCell409">
            <text:p text:style-name="P410">przyporządkowuje poszczególnym okresom roku liturgicznego właściwe im obrzędy liturgiczne i paraliturgiczne</text:p>
          </table:table-cell>
        </table:table-row>
        <text:soft-page-break/>
        <table:table-row table:style-name="TableRow411">
          <table:table-cell table:style-name="TableCell412">
            <text:p text:style-name="P413">Eklezjalny i eschatologiczny wymiar Eucharystii.</text:p>
            <text:p text:style-name="P414"/>
          </table:table-cell>
          <table:table-cell table:style-name="TableCell415">
            <text:p text:style-name="P416">wymienia elementy chrześcijańskiego świętowania niedzieli</text:p>
          </table:table-cell>
          <table:table-cell table:style-name="TableCell417">
            <text:p text:style-name="P418">podaje, że świętowanie niedzieli jest religijnym obowiązkiem chrześcijanina</text:p>
          </table:table-cell>
          <table:table-cell table:style-name="TableCell419">
            <text:p text:style-name="P420">na<text:s/>podstawie wybranych tekstów biblijnych wyjaśnia, że niedziela jest dla chrześcijanina dniem świętym</text:p>
          </table:table-cell>
          <table:table-cell table:style-name="TableCell421">
            <text:p text:style-name="P422">uzasadnia, że robienie zakupów w niedzielę jest naruszeniem Bożego przykazania</text:p>
          </table:table-cell>
        </table:table-row>
        <table:table-row table:style-name="TableRow423">
          <table:table-cell table:style-name="TableCell424" table:number-rows-spanned="2">
            <text:p text:style-name="P425">Święta Pańskie,</text:p>
            <text:p text:style-name="P426">Sens, przesłanie i liturgia poszczególnych okresów i uroczystości roku liturgicznego.</text:p>
          </table:table-cell>
          <table:table-cell table:style-name="TableCell427">
            <text:p text:style-name="P428">podaje datę świąt Bożego Narodzenia i jej genezę</text:p>
          </table:table-cell>
          <table:table-cell table:style-name="TableCell429">
            <text:p text:style-name="P430">wskazuje teksty biblijne mówiące o Bożym Narodzeniu</text:p>
          </table:table-cell>
          <table:table-cell table:style-name="TableCell431">
            <text:p text:style-name="P432">charakteryzuje chrześcijański wymiar świąt Bożego Narodzenia</text:p>
          </table:table-cell>
          <table:table-cell table:style-name="TableCell433">
            <text:p text:style-name="P434">wyjaśnia znaczenie znaków i obrzędów wigilijnych</text:p>
          </table:table-cell>
        </table:table-row>
        <table:table-row table:style-name="TableRow435">
          <table:covered-table-cell>
            <text:p text:style-name="Normalny"/>
          </table:covered-table-cell>
          <table:table-cell table:style-name="TableCell436">
            <text:p text:style-name="P437">opowiada o<text:s/>pokłonie Mędrców (Mt 2,1-12)</text:p>
          </table:table-cell>
          <table:table-cell table:style-name="TableCell438">
            <text:p text:style-name="P439">wymienia znaki i osoby, które prowadzą go do Jezusa</text:p>
          </table:table-cell>
          <table:table-cell table:style-name="TableCell440">
            <text:p text:style-name="P441">opisuje rolę gwiazdy w dotarciu Mędrców do Betlejem</text:p>
          </table:table-cell>
          <table:table-cell table:style-name="TableCell442">
            <text:p text:style-name="P443"><text:span text:style-name="T444">wyjaśnia znaczenie napisu K+M+B robionego kredą na drzwiach domów (</text:span><text:span text:style-name="T445">Christus mansionem benedicat</text:span><text:span text:style-name="T446">)</text:span></text:p>
          </table:table-cell>
        </table:table-row>
      </table:table>
      <text:p text:style-name="P447"/>
      <text:p text:style-name="Standard"><text:span text:style-name="T448">Ocenę celującą</text:span><text:span text:style-name="T449"><text:s/></text:span><text:span text:style-name="T450">otrzymuje uczeń, którego samodzielnie i twórczo rozwija własne uzdolnienia, biegle posługuje się zdobytymi wiadomościami w rozwiązywaniu problemów teoretycznych i praktycznych z programu nauczania danej klasy, proponuje rozwiązania nietypowe, rozwiązuje t</text:span><text:span text:style-name="T451">akże zadania o wysokim stopniu trudności, osiąga sukcesy w konkursach <text:s/>przedmiotowych. <text:s/></text:span></text:p>
      <text:p text:style-name="P452"/>
      <text:p text:style-name="P453"/>
      <text:p text:style-name="P454">Wymagania edukacyjne niezbędne do uzyskania rocznych ocen klasyfikacyjnych z religii w klasie VII Szkoły Podstawowej</text:p>
      <text:p text:style-name="P455"/>
      <text:p text:style-name="Standard"><text:span text:style-name="T456">Ocenę niedostateczną<text:s/></text:span><text:span text:style-name="T457">otrzymuje uczeń, którego w</text:span><text:span text:style-name="T458">yniki nie osiągają poziomu wymagań koniecznych, w związku z tym, nie jest w stanie wykonać zadań o niewielkim stopniu trudności. Brak wiedzy i umiejętności nie rokuje osiągnięcia nawet minimalnego postępu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3">
            <text:p text:style-name="P468">Treści nauczania wynikające <text:s/>z podstawy programowej</text:p>
          </table:table-cell>
          <table:table-cell table:style-name="TableCell469" table:number-columns-spanned="4">
            <text:p text:style-name="P470">Wymagania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Normalny"/>
          </table:covered-table-cell>
          <table:table-cell table:style-name="TableCell472">
            <text:p text:style-name="P473">Konieczne</text:p>
            <text:p text:style-name="P474"><text:s/>(ocena: dopuszczający)</text:p>
          </table:table-cell>
          <table:table-cell table:style-name="TableCell475">
            <text:p text:style-name="P476">Podstawowe</text:p>
            <text:p text:style-name="P477">(ocena: dostateczny)</text:p>
          </table:table-cell>
          <table:table-cell table:style-name="TableCell478">
            <text:p text:style-name="P479">rozszerzające</text:p>
            <text:p text:style-name="P480">(ocena dobry)</text:p>
          </table:table-cell>
          <table:table-cell table:style-name="TableCell481">
            <text:p text:style-name="P482">Dopełniające</text:p>
            <text:p text:style-name="P483"><text:s/>(ocena: bardzo dobry)</text:p>
          </table:table-cell>
        </table:table-row>
        <table:table-row table:style-name="TableRow484">
          <table:covered-table-cell>
            <text:p text:style-name="Normalny"/>
          </table:covered-table-cell>
          <table:table-cell table:style-name="TableCell485" table:number-columns-spanned="4">
            <text:p text:style-name="P486">Uczeń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Pojęcie modlitwy, rodzaje, formy i postawy podczas modlitwy.</text:p>
            <text:p text:style-name="P490">Formy apostolstwa<text:s/>świeckich.</text:p>
          </table:table-cell>
          <table:table-cell table:style-name="TableCell491">
            <text:p text:style-name="P492">podaje treść i godzinę wspólnego odmawiania Apelu Jasnogórskiego</text:p>
          </table:table-cell>
          <table:table-cell table:style-name="TableCell493">
            <text:p text:style-name="P494">mówi (śpiewa) z pamięci Apel Jasnogórski</text:p>
          </table:table-cell>
          <table:table-cell table:style-name="TableCell495">
            <text:p text:style-name="P496">omawia historię cudownego obrazu Matki Bożej Częstochowskiej,<text:s/>wyjaśnia znaczenie jasnogórskiego sanktuarium dla Polaków</text:p>
          </table:table-cell>
          <table:table-cell table:style-name="TableCell497">
            <text:p text:style-name="P498">uzasadnia wartość modlitewnej jedności w godzinie Apelu</text:p>
          </table:table-cell>
        </table:table-row>
        <text:soft-page-break/>
        <table:table-row table:style-name="TableRow499">
          <table:table-cell table:style-name="TableCell500">
            <text:p text:style-name="P501">Pojęcie modlitwy, rodzaje, formy i postawy podczas modlitwy.</text:p>
            <text:p text:style-name="P502">Świętość w rozmaitych formach życia.</text:p>
            <text:p text:style-name="P503">Formy apostolstwa świeckich.</text:p>
          </table:table-cell>
          <table:table-cell table:style-name="TableCell504">
            <text:p text:style-name="P505">wymienia modlitwy, których nauczył się w rodzinie</text:p>
          </table:table-cell>
          <table:table-cell table:style-name="TableCell506">
            <text:p text:style-name="P507">podaje różne określenia modlitwy</text:p>
          </table:table-cell>
          <table:table-cell table:style-name="TableCell508">
            <text:p text:style-name="P509">podaje przykłady rodzin, których świętość budowała się na wspólnej modlitwie</text:p>
          </table:table-cell>
          <table:table-cell table:style-name="TableCell510">
            <text:p text:style-name="P511">omawia propozycje zorganizowania wspólnej modlitwy w swojej rodzinie</text:p>
          </table:table-cell>
        </table:table-row>
        <table:table-row table:style-name="TableRow512">
          <table:table-cell table:style-name="TableCell513">
            <text:p text:style-name="P514">Formy apostolstwa świeckich.</text:p>
            <text:p text:style-name="P515"/>
          </table:table-cell>
          <table:table-cell table:style-name="TableCell516">
            <text:p text:style-name="P517">podaje przykłady świadczenia o Chrystusie w ramach rodziny</text:p>
          </table:table-cell>
          <table:table-cell table:style-name="TableCell518">
            <text:p text:style-name="P519">wymienia<text:s/>możliwości rodzinnego świadczenia o Chrystusie wobec innych ludzi</text:p>
          </table:table-cell>
          <table:table-cell table:style-name="TableCell520">
            <text:p text:style-name="P521">na podstawie tekstów biblijnych i nauczania Kościoła uzasadnia konieczność apostolskiego zaangażowania chrześcijańskich rodzin</text:p>
          </table:table-cell>
          <table:table-cell table:style-name="TableCell522">
            <text:p text:style-name="P523">Przygotowuje projekt jak może angażować się w działalność grup<text:s/>religijnych na terenie swojej parafii oraz zachęcić do tego rodziców i rodzeństwo</text:p>
          </table:table-cell>
        </table:table-row>
        <table:table-row table:style-name="TableRow524">
          <table:table-cell table:style-name="TableCell525">
            <text:p text:style-name="P526">Biblijne obrazy Kościoła.</text:p>
            <text:p text:style-name="P527">Najważniejsze fakty z historii i życia własnej parafii i diecezji.</text:p>
          </table:table-cell>
          <table:table-cell table:style-name="TableCell528">
            <text:p text:style-name="P529">podaje, z jakich okazji ludzie przychodzą do kościoła</text:p>
          </table:table-cell>
          <table:table-cell table:style-name="TableCell530">
            <text:p text:style-name="P531">wymienia ważne wydarzenia,<text:s/>które przeżywał w kościele</text:p>
          </table:table-cell>
          <table:table-cell table:style-name="TableCell532">
            <text:p text:style-name="P533">interpretuje teksty biblijne, mówiące o Kościele jako „domu duchowym”</text:p>
          </table:table-cell>
          <table:table-cell table:style-name="TableCell534">
            <text:p text:style-name="P535">charakteryzuje rolę Kościoła i znaczenie kościoła materialnego w życiu swojej rodziny</text:p>
          </table:table-cell>
        </table:table-row>
        <table:table-row table:style-name="TableRow536">
          <table:table-cell table:style-name="TableCell537">
            <text:p text:style-name="P538">Początki chrześcijaństwa w Polsce.</text:p>
            <text:p text:style-name="P539">Wartości i ich<text:s/>hierarchia.</text:p>
            <text:p text:style-name="P540"/>
          </table:table-cell>
          <table:table-cell table:style-name="TableCell541">
            <text:p text:style-name="P542">określa, czym jest i jak się wyraża patriotyzm</text:p>
          </table:table-cell>
          <table:table-cell table:style-name="TableCell543">
            <text:p text:style-name="P544"><text:s/>wymienia najważniejsze wydarzenia z historii Polski, z których możemy być dumni</text:p>
          </table:table-cell>
          <table:table-cell table:style-name="TableCell545">
            <text:p text:style-name="P546">podaje przykłady naszych narodowych bohaterów</text:p>
          </table:table-cell>
          <table:table-cell table:style-name="TableCell547">
            <text:p text:style-name="P548">charakteryzuje wartości, dla których Polacy oddawali życie</text:p>
          </table:table-cell>
        </table:table-row>
        <table:table-row table:style-name="TableRow549">
          <table:table-cell table:style-name="TableCell550">
            <text:p text:style-name="P551">Uroczystości wybranych świętych, zwłaszcza patronów Polski i świętych polskich.</text:p>
            <text:p text:style-name="P552">Początki chrześcijaństwa w Polsce.</text:p>
          </table:table-cell>
          <table:table-cell table:style-name="TableCell553">
            <text:p text:style-name="P554">podaje datę chrztu Mieszka I oraz imię jego żony</text:p>
          </table:table-cell>
          <table:table-cell table:style-name="TableCell555">
            <text:p text:style-name="P556">przedstawia motywy osobiste i polityczne przyjęcia chrztu przez Mieszka I</text:p>
          </table:table-cell>
          <table:table-cell table:style-name="TableCell557">
            <text:p text:style-name="P558"><text:s/>wymienia pierwsze biskupstwa na ziemiach polskich</text:p>
          </table:table-cell>
          <table:table-cell table:style-name="TableCell559">
            <text:p text:style-name="P560">wyjaśnia znaczenie chrztu Polski dla dalszych jej dziejów</text:p>
          </table:table-cell>
        </table:table-row>
        <table:table-row table:style-name="TableRow561">
          <table:table-cell table:style-name="TableCell562">
            <text:p text:style-name="P563">Uroczystości wybranych świętych, zwłaszcza patronów Polski i świętych polskich.</text:p>
            <text:p text:style-name="P564">Rola działalności i kultu św. Stanisława.</text:p>
          </table:table-cell>
          <table:table-cell table:style-name="TableCell565">
            <text:p text:style-name="P566">podaje fakty z życia św. Stanisława i datę jego<text:s/>śmierci</text:p>
          </table:table-cell>
          <table:table-cell table:style-name="TableCell567">
            <text:p text:style-name="P568"><text:s/>relacjonuje wpływ męczeńskiej śmierci św. Stanisława na późniejsze zjednoczenie kraju</text:p>
          </table:table-cell>
          <table:table-cell table:style-name="TableCell569">
            <text:p text:style-name="P570">podaje datę liturgicznego wspomnienia św. Stanisława</text:p>
          </table:table-cell>
          <table:table-cell table:style-name="TableCell571">
            <text:p text:style-name="P572">charakteryzuje konflikt pomiędzy biskupem Stanisławem a królem Bolesławem Śmiałym</text:p>
          </table:table-cell>
        </table:table-row>
        <table:table-row table:style-name="TableRow573">
          <table:table-cell table:style-name="TableCell574">
            <text:p text:style-name="P575">Uroczystości wybranych świętych, zwłaszcza patronów Polski i świętych polskich.</text:p>
            <text:p text:style-name="P576">Chrześcijaństwo czasów jagiellońskich (zwłaszcza postać św. Jadwigi).</text:p>
          </table:table-cell>
          <table:table-cell table:style-name="TableCell577">
            <text:p text:style-name="P578">podaje fakty z życia św. Jadwigi Królowej</text:p>
          </table:table-cell>
          <table:table-cell table:style-name="TableCell579">
            <text:p text:style-name="P580">wymienia jej zasługi dla chrześcijaństwa</text:p>
          </table:table-cell>
          <table:table-cell table:style-name="TableCell581">
            <text:p text:style-name="P582">charakteryzuje rolę królowej Jadwigi w<text:s/>krzewieniu wiary chrześcijańskiej</text:p>
          </table:table-cell>
          <table:table-cell table:style-name="TableCell583">
            <text:p text:style-name="P584">podaje datę jej wspomnienia liturgicznego</text:p>
          </table:table-cell>
        </table:table-row>
        <text:soft-page-break/>
        <table:table-row table:style-name="TableRow585">
          <table:table-cell table:style-name="TableCell586">
            <text:p text:style-name="P587">Polska krajem tolerancji religijnej.</text:p>
          </table:table-cell>
          <table:table-cell table:style-name="TableCell588">
            <text:p text:style-name="P589">podaje przykłady nietolerancji religijnej w szesnastowiecznej Europie</text:p>
          </table:table-cell>
          <table:table-cell table:style-name="TableCell590">
            <text:p text:style-name="P591">wymienia różne wyznania w ówczesnej Polsce</text:p>
          </table:table-cell>
          <table:table-cell table:style-name="TableCell592">
            <text:p text:style-name="P593">wymienia dokumenty dotyczące<text:s/>tolerancji religijnej w Polsce</text:p>
          </table:table-cell>
          <table:table-cell table:style-name="TableCell594">
            <text:p text:style-name="P595">ukazuje wartość tolerancji religijnej</text:p>
          </table:table-cell>
        </table:table-row>
        <table:table-row table:style-name="TableRow596">
          <table:table-cell table:style-name="TableCell597">
            <text:p text:style-name="P598">Unia brzeska i wschodnie Kościoły katolickie.</text:p>
          </table:table-cell>
          <table:table-cell table:style-name="TableCell599">
            <text:p text:style-name="P600">wymienia przyczyny i skutki zawarcia unii w Brześciu w 1516 r.</text:p>
          </table:table-cell>
          <table:table-cell table:style-name="TableCell601">
            <text:p text:style-name="P602"><text:s/>wymienia znanych świętych Cerkwi unickiej</text:p>
          </table:table-cell>
          <table:table-cell table:style-name="TableCell603">
            <text:p text:style-name="P604">podaje główne fakty z życia św.<text:s/>Andrzeja Boboli</text:p>
          </table:table-cell>
          <table:table-cell table:style-name="TableCell605">
            <text:p text:style-name="P606">charakteryzuje podobieństwa i różnice między Kościołem rzymskokatolickim a greckokatolickim</text:p>
          </table:table-cell>
        </table:table-row>
        <table:table-row table:style-name="TableRow607">
          <table:table-cell table:style-name="TableCell608">
            <text:p text:style-name="P609">Główne wydarzenia i postaci starotestamentalnej historii zbawienia.</text:p>
            <text:p text:style-name="P610">Najważniejsze fakty i postaci z historii Kościoła polskiego w okresie niewoli narodowej.</text:p>
          </table:table-cell>
          <table:table-cell table:style-name="TableCell611">
            <text:p text:style-name="P612">omawia przyczyny i przebieg powstania machabejskiego,<text:s/>podaje przykłady męczeństwa za wiarę i Ojczyznę</text:p>
          </table:table-cell>
          <table:table-cell table:style-name="TableCell613">
            <text:p text:style-name="P614">wymienia bohaterów, którzy uratowali Polskę i jej wiarę,<text:s/><text:s/>podaje fakty z działalności Kościoła w czasach niewoli narodowej</text:p>
          </table:table-cell>
          <table:table-cell table:style-name="TableCell615">
            <text:p text:style-name="P616">wymienia nazwiska księży zaangażowanych w walki narodowo-wyzwoleńcze oraz w działalność społeczno-kulturalną</text:p>
          </table:table-cell>
          <table:table-cell table:style-name="TableCell617">
            <text:p text:style-name="P618">określa stosunek duchowieństwa polskiego do walk narodowowyzwoleńczych</text:p>
          </table:table-cell>
        </table:table-row>
        <table:table-row table:style-name="TableRow619">
          <table:table-cell table:style-name="TableCell620">
            <text:p text:style-name="P621">Najważniejsze fakty i postaci z historii Kościoła polskiego w okresie niewoli narodowej.</text:p>
          </table:table-cell>
          <table:table-cell table:style-name="TableCell622">
            <text:p text:style-name="P623">podaje fakty i wydarzenia potwierdzające obecność Kościoła w życiu narodu</text:p>
          </table:table-cell>
          <table:table-cell table:style-name="TableCell624">
            <text:p text:style-name="P625">określa rolę, jaką Kościół odegrał w najnowszych dziejach Polski</text:p>
          </table:table-cell>
          <table:table-cell table:style-name="TableCell626">
            <text:p text:style-name="P627">charakteryzuje postawę kard. Wyszyńskiego wobec Ojczyzny</text:p>
          </table:table-cell>
          <table:table-cell table:style-name="TableCell628">
            <text:p text:style-name="P629">opisuje przykłady obecności Kościoła w dziejach narodu polskiego</text:p>
          </table:table-cell>
        </table:table-row>
        <table:table-row table:style-name="TableRow630">
          <table:table-cell table:style-name="TableCell631">
            <text:p text:style-name="P632">Uroczystości wybranych świętych polskich.</text:p>
            <text:p text:style-name="P633"><text:span text:style-name="T634">Przykłady osób<text:s/></text:span><text:span text:style-name="T635">żyjących modlitwą</text:span><text:span text:style-name="T636">.</text:span></text:p>
          </table:table-cell>
          <table:table-cell table:style-name="TableCell637">
            <text:p text:style-name="P638">wymienia najważniejsze fakty z życia bł. Jana Pawła II i ks. Jerzego Popiełuszki,</text:p>
          </table:table-cell>
          <table:table-cell table:style-name="TableCell639">
            <text:p text:style-name="P640">określa formy ich kultu</text:p>
          </table:table-cell>
          <table:table-cell table:style-name="TableCell641">
            <text:p text:style-name="P642">charakteryzuje zasługi bł. Jana Pawła II i ks. Jerzego<text:s/>Popiełuszki wobec Ojczyzny</text:p>
          </table:table-cell>
          <table:table-cell table:style-name="TableCell643">
            <text:p text:style-name="P644"><text:s/>charakteryzuje wartość kultu polskich świętych dla kształtowania osobistych i narodowych postaw Polaków</text:p>
          </table:table-cell>
        </table:table-row>
        <table:table-row table:style-name="TableRow645">
          <table:table-cell table:style-name="TableCell646">
            <text:p text:style-name="P647">Najważniejsze fakty i postaci z historii Kościoła polskiego w okresie niewoli narodowej.</text:p>
          </table:table-cell>
          <table:table-cell table:style-name="TableCell648">
            <text:p text:style-name="P649">wymienia<text:s/>chrześcijańskie tradycje dotyczące życia rodzinnego i społeczno-narodowego</text:p>
          </table:table-cell>
          <table:table-cell table:style-name="TableCell650">
            <text:p text:style-name="P651">podaje przykłady pielęgnowania chrześcijańskich tradycji przez Polaków w różnych okolicznościach dziejowych</text:p>
          </table:table-cell>
          <table:table-cell table:style-name="TableCell652">
            <text:p text:style-name="P653">omawia znaczenie zwyczajów, obrzędów</text:p>
          </table:table-cell>
          <table:table-cell table:style-name="TableCell654">
            <text:p text:style-name="P655">uzasadnia, że przywiązanie do chrześcijańskich tradycji pozwoliło Polakom przetrwać najtrudniejsze doświadczenia dziejowe</text:p>
          </table:table-cell>
        </table:table-row>
        <table:table-row table:style-name="TableRow656">
          <table:table-cell table:style-name="TableCell657" table:number-rows-spanned="2">
            <text:p text:style-name="P658"><text:span text:style-name="T659">Przykazania<text:s/></text:span><text:span text:style-name="T660">Dekalogu</text:span><text:span text:style-name="T661">: wartości, których bronią przykazania.</text:span></text:p>
            <text:p text:style-name="P662">Wykroczenia przeciw przykazaniom i ich konsekwencje.</text:p>
          </table:table-cell>
          <table:table-cell table:style-name="TableCell663">
            <text:p text:style-name="P664">definiuje pojęcie uczciwości</text:p>
          </table:table-cell>
          <table:table-cell table:style-name="TableCell665">
            <text:p text:style-name="P666">podaje, że uczciwość jest<text:s/>warunkiem spokojnego sumienia</text:p>
          </table:table-cell>
          <table:table-cell table:style-name="TableCell667">
            <text:p text:style-name="P668">wyjaśnia, że człowiek uczciwy cieszy się dobrą opinią i budzi zaufanie u innych</text:p>
          </table:table-cell>
          <table:table-cell table:style-name="TableCell669">
            <text:p text:style-name="P670">uzasadnia, dlaczego człowiek uczciwy zasługuje na szacunek</text:p>
          </table:table-cell>
        </table:table-row>
        <table:table-row table:style-name="TableRow671">
          <table:covered-table-cell>
            <text:p text:style-name="Normalny"/>
          </table:covered-table-cell>
          <table:table-cell table:style-name="TableCell672">
            <text:p text:style-name="P673">definiuje pojęcia: obmowa, oszczerstwo,<text:s/><text:soft-page-break/>krzywoprzysięstwo, wiarołomstwo</text:p>
          </table:table-cell>
          <table:table-cell table:style-name="TableCell674">
            <text:p text:style-name="P675">podaje<text:s/>przykłady sytuacji, w których trzeba bronić prawdy i o nią walczyć,<text:s/><text:soft-page-break/>oraz ludzi, którzy zapłacili za taką postawę cenę wolności, a nawet życia</text:p>
          </table:table-cell>
          <table:table-cell table:style-name="TableCell676">
            <text:p text:style-name="P677">charakteryzuje relacje międzyludzkie (w rodzinie, szkole, grupie</text:p>
          </table:table-cell>
          <table:table-cell table:style-name="TableCell678">
            <text:p text:style-name="P679">analizuje wpływ krzywoprzysięstwa i<text:s/><text:soft-page-break/>wiarołomstwa<text:s/>na życie religijne człowieka</text:p>
          </table:table-cell>
        </table:table-row>
        <text:soft-page-break/>
        <table:table-row table:style-name="TableRow680">
          <table:table-cell table:style-name="TableCell681" table:number-rows-spanned="5">
            <text:p text:style-name="P682">Prawo Boże, wartości i ich hierarchia</text:p>
          </table:table-cell>
          <table:table-cell table:style-name="TableCell683">
            <text:p text:style-name="P684">określa, czym są uczucia</text:p>
          </table:table-cell>
          <table:table-cell table:style-name="TableCell685">
            <text:p text:style-name="P686">wymienia najważniejsze uczucia</text:p>
          </table:table-cell>
          <table:table-cell table:style-name="TableCell687">
            <text:p text:style-name="P688">charakteryzuje zmienność nastroju i uczuć jako prawidłowość związaną z wiekiem dojrzewania</text:p>
          </table:table-cell>
          <table:table-cell table:style-name="TableCell689">
            <text:p text:style-name="P690">uzasadnia potrzebę<text:s/>uświadamiania sobie i rozpoznawania przeżywanych aktualnie uczuć</text:p>
          </table:table-cell>
        </table:table-row>
        <table:table-row table:style-name="TableRow691">
          <table:covered-table-cell>
            <text:p text:style-name="Normalny"/>
          </table:covered-table-cell>
          <table:table-cell table:style-name="TableCell692">
            <text:p text:style-name="P693">podaje przykłady sytuacji, w których należy wypowiedzieć słowa krytyki</text:p>
          </table:table-cell>
          <table:table-cell table:style-name="TableCell694">
            <text:p text:style-name="P695"><text:s/>określa, czym różni się krytyka od krytykanctwa</text:p>
          </table:table-cell>
          <table:table-cell table:style-name="TableCell696">
            <text:p text:style-name="P697">uzasadnia potrzebę krytycznych wypowiedzi</text:p>
          </table:table-cell>
          <table:table-cell table:style-name="TableCell698">
            <text:p text:style-name="P699">charakteryzuje sposób wyrażania krytycznych uwag</text:p>
          </table:table-cell>
        </table:table-row>
        <table:table-row table:style-name="TableRow700">
          <table:covered-table-cell>
            <text:p text:style-name="Normalny"/>
          </table:covered-table-cell>
          <table:table-cell table:style-name="TableCell701">
            <text:p text:style-name="P702">podaje przykłady autorytetów związanych z pełnieniem jakiejś funkcji czy roli społecznej</text:p>
          </table:table-cell>
          <table:table-cell table:style-name="TableCell703">
            <text:p text:style-name="P704"><text:s/>wymienia uznawane przez siebie autorytety</text:p>
          </table:table-cell>
          <table:table-cell table:style-name="TableCell705">
            <text:p text:style-name="P706">uzasadnia konieczność uznawania określonych autorytetów</text:p>
          </table:table-cell>
          <table:table-cell table:style-name="TableCell707">
            <text:p text:style-name="P708">charakteryzuje powody krytyki i odrzucania autorytetów</text:p>
          </table:table-cell>
        </table:table-row>
        <table:table-row table:style-name="TableRow709">
          <table:covered-table-cell>
            <text:p text:style-name="Normalny"/>
          </table:covered-table-cell>
          <table:table-cell table:style-name="TableCell710">
            <text:p text:style-name="P711">wymienia przyczyny konfliktów i sposoby zapobiegania im na podstawie Jk 3,13-18</text:p>
          </table:table-cell>
          <table:table-cell table:style-name="TableCell712">
            <text:p text:style-name="P713">wymienia najczęstsze przyczyny konfliktów występujących w środowisku szkolnym i rodzinnym</text:p>
          </table:table-cell>
          <table:table-cell table:style-name="TableCell714">
            <text:p text:style-name="P715">podaje przykłady pozytywnego<text:s/>rozwiązywania konfliktów</text:p>
          </table:table-cell>
          <table:table-cell table:style-name="TableCell716">
            <text:p text:style-name="P717">wyjaśnia, na czym polega umiejętność słuchania innych</text:p>
          </table:table-cell>
        </table:table-row>
        <table:table-row table:style-name="TableRow718">
          <table:covered-table-cell>
            <text:p text:style-name="Normalny"/>
          </table:covered-table-cell>
          <table:table-cell table:style-name="TableCell719">
            <text:p text:style-name="P720">określa istotę prawdziwej wolności</text:p>
          </table:table-cell>
          <table:table-cell table:style-name="TableCell721">
            <text:p text:style-name="P722"><text:s/>podaje przykłady nadużywania wolności</text:p>
          </table:table-cell>
          <table:table-cell table:style-name="TableCell723">
            <text:p text:style-name="P724">uzasadnia, że do właściwego korzystania z wolności potrzebna jest odpowiedzialność</text:p>
          </table:table-cell>
          <table:table-cell table:style-name="TableCell725">
            <text:p text:style-name="P726"><text:s/>wyjaśnia, czym samowola różni się od wolności</text:p>
          </table:table-cell>
        </table:table-row>
        <table:table-row table:style-name="TableRow727">
          <table:table-cell table:style-name="TableCell728">
            <text:p text:style-name="P729">Pojęcie miłości i sposoby jej przeżywania.</text:p>
            <text:p text:style-name="P730">Prawo Boże, wartości i ich hierarchia</text:p>
          </table:table-cell>
          <table:table-cell table:style-name="TableCell731">
            <text:p text:style-name="P732">definiuje pojęcia: tolerancja, akceptacja, miłość chrześcijańska</text:p>
          </table:table-cell>
          <table:table-cell table:style-name="TableCell733">
            <text:p text:style-name="P734">podaje przykłady zwyciężania zła dobrem w codziennym życiu</text:p>
          </table:table-cell>
          <table:table-cell table:style-name="TableCell735">
            <text:p text:style-name="P736">omawia granice tolerancji w świetle Chrystusowej nauki o zgorszeniu i wezwań do miłości również nieprzyjaciół</text:p>
          </table:table-cell>
          <table:table-cell table:style-name="TableCell737">
            <text:p text:style-name="P738">dokonuje krytycznej oceny źle rozumianej tolerancji (akceptowanie zła, hołdowanie ludzkiej słabości czy skłonnościom do złego)</text:p>
          </table:table-cell>
        </table:table-row>
        <table:table-row table:style-name="TableRow739">
          <table:table-cell table:style-name="TableCell740">
            <text:p text:style-name="P741"><text:span text:style-name="T742">Przykazania<text:s/></text:span><text:span text:style-name="T743">Dekalogu</text:span><text:span text:style-name="T744">: wartości, których bronią przykazania.</text:span></text:p>
            <text:soft-page-break/>
            <text:p text:style-name="P745">Wykroczenia przeciw przykazaniom i ich konsekwencje.</text:p>
            <text:p text:style-name="P746">Pojęcie miłości i sposoby jej przeżywania.</text:p>
          </table:table-cell>
          <table:table-cell table:style-name="TableCell747">
            <text:p text:style-name="P748">podaje treść Bożych przykazań odnoszących<text:s/><text:soft-page-break/>się do sfery seksualnej człowieka</text:p>
          </table:table-cell>
          <table:table-cell table:style-name="TableCell749">
            <text:p text:style-name="P750">wymienia najczęstsze problemy młodych ludzi<text:s/><text:soft-page-break/>związane z przeżywaniem własnej seksualności</text:p>
          </table:table-cell>
          <table:table-cell table:style-name="TableCell751">
            <text:p text:style-name="P752">uzasadnia potrzebę panowania umysłu i woli<text:s/><text:soft-page-break/>nad budzącymi się uczuciami i zmysłami,</text:p>
          </table:table-cell>
          <table:table-cell table:style-name="TableCell753">
            <text:p text:style-name="P754">uzasadnia, że wymagania chrześcijańskiej etyki<text:s/><text:soft-page-break/>seksualnej mają na celu prawidłowy rozwój człowieka, szczególnie w sferze emocjonalnej i duchowej,<text:s/>określa, w jaki sposób podejmuje pracę nad sobą.</text:p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Prawo Boże, wartości i ich hierarchia</text:p>
          </table:table-cell>
          <table:table-cell table:style-name="TableCell759">
            <text:p text:style-name="P760">wymienia możliwości zagospodarowania wolnego czasu</text:p>
          </table:table-cell>
          <table:table-cell table:style-name="TableCell761">
            <text:p text:style-name="P762"><text:s/>wymienia cechy prawidłowego i nieprawidłowego wypoczynku</text:p>
          </table:table-cell>
          <table:table-cell table:style-name="TableCell763">
            <text:p text:style-name="P764">wyjaśnia<text:s/>znaczenie czasu wolnego i dobrej jego organizacji dla ludzkiego rozwoju</text:p>
          </table:table-cell>
          <table:table-cell table:style-name="TableCell765">
            <text:p text:style-name="P766">podaje, w jaki sposób dba o dobrą organizację czasu wolnego w ciągu dnia</text:p>
          </table:table-cell>
        </table:table-row>
        <table:table-row table:style-name="TableRow767">
          <table:table-cell table:style-name="TableCell768">
            <text:p text:style-name="P769">Sens, przesłanie i liturgia poszczególnych okresów i uroczystości roku liturgicznego.</text:p>
            <text:p text:style-name="P770">Skutki sakramentu pokuty<text:s/>i pojednania oraz jego etapy, zwłaszcza akty penitenta.</text:p>
          </table:table-cell>
          <table:table-cell table:style-name="TableCell771">
            <text:p text:style-name="P772">omawia, co to jest pokusa</text:p>
          </table:table-cell>
          <table:table-cell table:style-name="TableCell773">
            <text:p text:style-name="P774">podaje kryteria ważności sakramentu pokuty i pojednania oraz akty penitenta</text:p>
          </table:table-cell>
          <table:table-cell table:style-name="TableCell775">
            <text:p text:style-name="P776"><text:s/>wymienia okresy i dni pokuty w ciągu roku liturgicznego i omawia sposoby ich przeżywania</text:p>
          </table:table-cell>
          <table:table-cell table:style-name="TableCell777">
            <text:p text:style-name="P778">interpretuje perykopę o kuszeniu Pana Jezusa (Łk 4,1-13)</text:p>
          </table:table-cell>
        </table:table-row>
        <table:table-row table:style-name="TableRow779">
          <table:table-cell table:style-name="TableCell780">
            <text:p text:style-name="P781">Święta Pańskie,</text:p>
            <text:p text:style-name="P782">Sens, przesłanie i liturgia poszczególnych okresów i uroczystości roku liturgicznego.</text:p>
          </table:table-cell>
          <table:table-cell table:style-name="TableCell783">
            <text:p text:style-name="P784">określa, na czym polegał grzech pierworodny i wymienia jego skutki</text:p>
          </table:table-cell>
          <table:table-cell table:style-name="TableCell785">
            <text:p text:style-name="P786">wymienia znaki i symbole<text:s/>liturgii paschalnej</text:p>
          </table:table-cell>
          <table:table-cell table:style-name="TableCell787">
            <text:p text:style-name="P788"><text:s/>wyjaśnia, że przez mękę, śmierć i zmartwychwstanie Pan Jezus pokonał grzech, szatana i śmierć</text:p>
          </table:table-cell>
          <table:table-cell table:style-name="TableCell789">
            <text:p text:style-name="P790">uzasadnia, że przez swoje zmartwychwstanie Chrystus pokonał grzech pierworodny, ale w naszym życiu pozostały jego skutki</text:p>
          </table:table-cell>
        </table:table-row>
        <table:table-row table:style-name="TableRow791">
          <table:table-cell table:style-name="TableCell792">
            <text:p text:style-name="P793">Działanie Ducha Świętego w Kościele.</text:p>
            <text:p text:style-name="P794">Sens, przesłanie i liturgia poszczególnych okresów i uroczystości roku liturgicznego.</text:p>
            <text:p text:style-name="P795">Formy apostolstwa świeckich.</text:p>
          </table:table-cell>
          <table:table-cell table:style-name="TableCell796">
            <text:p text:style-name="P797">definiuje pojęcie ewangelizacja</text:p>
          </table:table-cell>
          <table:table-cell table:style-name="TableCell798">
            <text:p text:style-name="P799">określa istotę nowej ewangelizacji jako pogłębienie i umocnienie osobowej relacji z Jezusem</text:p>
          </table:table-cell>
          <table:table-cell table:style-name="TableCell800">
            <text:p text:style-name="P801">wyjaśnia, że od czasów Pięćdziesiątnicy Duch Święty umacnia Kościół w dziele ewangelizacji</text:p>
          </table:table-cell>
          <table:table-cell table:style-name="TableCell802">
            <text:p text:style-name="P803">omawia sposoby ewangelizacji w rodzinie (wspólna modlitwa, rozważanie Bożego słowa, rozmowa na temat związku życia z wiarą, udział rodziny w praktykach<text:s/>religijnych)</text:p>
          </table:table-cell>
        </table:table-row>
      </table:table>
      <text:p text:style-name="P804"/>
      <text:p text:style-name="Standard"><text:span text:style-name="T805">Ocenę celującą</text:span><text:span text:style-name="T806"><text:s/></text:span><text:span text:style-name="T807">otrzymuje uczeń, którego samodzielnie i twórczo rozwija własne uzdolnienia, biegle posługuje się zdobytymi wiadomościami w rozwiązywaniu problemów teoretycznych i praktycznych z programu nauczania danej klasy, proponuje rozwią</text:span><text:span text:style-name="T808">zania nietypowe, rozwiązuje także zadania o wysokim stopniu trudności, osiąga sukcesy w konkursach <text:s/>przedmiotowych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abeli" style:display-name="tekst tabeli" style:family="paragraph" style:parent-style-name="Standard" style:list-style-name="WW8Num6">
      <style:paragraph-properties>
        <style:tab-stops>
          <style:tab-stop style:type="left" style:position="0.1326in"/>
        </style:tab-stops>
      </style:paragraph-properties>
      <style:text-properties fo:font-size="10.5pt" style:font-size-asian="10.5pt" fo:hyphenate="false"/>
    </style:style>
    <style:style style:name="teksttabeli-2" style:display-name="tekst tabeli-2" style:family="paragraph" style:parent-style-name="teksttabeli" style:list-style-name="WW8Num6">
      <style:paragraph-properties fo:margin-left="0in" fo:text-indent="0in">
        <style:tab-stops>
          <style:tab-stop style:type="left" style:position="0.2111in"/>
        </style:tab-stops>
      </style:paragraph-properties>
      <style:text-properties fo:hyphenate="false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9-20T08:59:00Z</meta:creation-date>
    <dc:date>2020-09-20T08:59:00Z</dc:date>
    <meta:template xlink:href="Normal" xlink:type="simple"/>
    <meta:editing-cycles>2</meta:editing-cycles>
    <meta:editing-duration>PT0S</meta:editing-duration>
    <meta:document-statistic meta:page-count="10" meta:paragraph-count="46" meta:word-count="3345" meta:character-count="23369" meta:row-count="167" meta:non-whitespace-character-count="20070"/>
  </office:meta>
</office:document-meta>
</file>