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weight="bold" officeooo:paragraph-rsid="000ef42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weight="bold" officeooo:paragraph-rsid="0012144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weight="bold" officeooo:paragraph-rsid="0012e5b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officeooo:paragraph-rsid="001413a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officeooo:paragraph-rsid="000ef426"/>
    </style:style>
    <style:style style:name="P6" style:family="paragraph" style:parent-style-name="Standard">
      <style:paragraph-properties fo:text-align="start" style:justify-single-word="false"/>
      <style:text-properties style:use-window-font-color="true" officeooo:paragraph-rsid="0012e5b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ef426" officeooo:paragraph-rsid="000ef42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ef426" officeooo:paragraph-rsid="000ef42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8068f" officeooo:paragraph-rsid="0018068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2144e" officeooo:paragraph-rsid="0012144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2e5bc" officeooo:paragraph-rsid="0012e5bc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3d6f4" officeooo:paragraph-rsid="0013d6f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3d6f4" officeooo:paragraph-rsid="001413a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paragraph-rsid="0013d6f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paragraph-rsid="001413a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413a5" officeooo:paragraph-rsid="001413a5" fo:background-color="#ffffff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0ef426" officeooo:paragraph-rsid="000ef42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144e" officeooo:paragraph-rsid="0012144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e5bc" officeooo:paragraph-rsid="0012e5b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3d6f4" officeooo:paragraph-rsid="0013d6f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144e" officeooo:paragraph-rsid="0012e5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e5bc" officeooo:paragraph-rsid="0012e5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3d6f4" officeooo:paragraph-rsid="0013d6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413a5" officeooo:paragraph-rsid="001413a5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413a5" officeooo:paragraph-rsid="001413a5" fo:background-color="#ffffff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413a5" officeooo:paragraph-rsid="001413a5" fo:background-color="#ffffff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0ef426"/>
    </style:style>
    <style:style style:name="P28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071e4"/>
    </style:style>
    <style:style style:name="P29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144e"/>
    </style:style>
    <style:style style:name="P3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e5bc"/>
    </style:style>
    <style:style style:name="P31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3d6f4"/>
    </style:style>
    <style:style style:name="P32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413a5"/>
    </style:style>
    <style:style style:name="P33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94402"/>
    </style:style>
    <style:style style:name="P34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bold" officeooo:paragraph-rsid="000ef426" style:font-weight-asian="bold" style:font-weight-complex="bold"/>
    </style:style>
    <style:style style:name="P3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bold" officeooo:paragraph-rsid="001071e4" style:font-weight-asian="bold" style:font-weight-complex="bold"/>
    </style:style>
    <style:style style:name="P36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bold" officeooo:paragraph-rsid="0012144e" style:font-weight-asian="bold" style:font-weight-complex="bold"/>
    </style:style>
    <style:style style:name="P37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bold" officeooo:paragraph-rsid="0012e5bc" style:font-weight-asian="bold" style:font-weight-complex="bold"/>
    </style:style>
    <style:style style:name="P38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bold" officeooo:paragraph-rsid="0013d6f4" style:font-weight-asian="bold" style:font-weight-complex="bold"/>
    </style:style>
    <style:style style:name="P39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bold" officeooo:paragraph-rsid="001413a5" style:font-weight-asian="bold" style:font-weight-complex="bold"/>
    </style:style>
    <style:style style:name="P4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paragraph-rsid="0013d6f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2144e" officeooo:paragraph-rsid="0012144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2144e" officeooo:paragraph-rsid="0012144e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2e5bc" officeooo:paragraph-rsid="0012e5bc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3d6f4" officeooo:paragraph-rsid="0013d6f4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413a5" officeooo:paragraph-rsid="001413a5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413a5" officeooo:paragraph-rsid="001413a5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413a5" officeooo:paragraph-rsid="001413a5" fo:background-color="#ffffff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413a5" fo:background-color="#ffffff"/>
    </style:style>
    <style:style style:name="P49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2e5bc"/>
    </style:style>
    <style:style style:name="P5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2e5bc"/>
    </style:style>
    <style:style style:name="P51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413a5"/>
    </style:style>
    <style:style style:name="P52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officeooo:paragraph-rsid="0012e5bc"/>
    </style:style>
    <style:style style:name="P53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officeooo:paragraph-rsid="001413a5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2e5bc" officeooo:paragraph-rsid="0012e5bc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3d6f4" officeooo:paragraph-rsid="0013d6f4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officeooo:rsid="000ef426" officeooo:paragraph-rsid="000ef426" style:font-size-asian="14pt" style:font-weight-asian="bold" style:font-size-complex="14pt" style:font-weight-complex="bold"/>
    </style:style>
    <style:style style:name="P57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0ef426"/>
    </style:style>
    <style:style style:name="P58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0ef426"/>
    </style:style>
    <style:style style:name="P59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144e"/>
    </style:style>
    <style:style style:name="P60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144e"/>
    </style:style>
    <style:style style:name="P61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e5bc"/>
    </style:style>
    <style:style style:name="P62" style:family="paragraph" style:parent-style-name="Standard" style:list-style-name="WW8Num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e5bc"/>
    </style:style>
    <style:style style:name="P63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e5bc"/>
    </style:style>
    <style:style style:name="P64" style:family="paragraph" style:parent-style-name="Standard" style:list-style-name="WW8Num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2e5bc"/>
    </style:style>
    <style:style style:name="P65" style:family="paragraph" style:parent-style-name="Standard" style:list-style-name="WW8Num1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413a5"/>
    </style:style>
    <style:style style:name="P66" style:family="paragraph" style:parent-style-name="Standard" style:list-style-name="WW8Num1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413a5"/>
    </style:style>
    <style:style style:name="P67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b977a"/>
    </style:style>
    <style:style style:name="P68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0ef426" officeooo:paragraph-rsid="000ef426" style:font-size-asian="10.5pt" style:font-weight-asian="normal" style:font-size-complex="12pt" style:font-weight-complex="normal"/>
    </style:style>
    <style:style style:name="P69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0ef426" officeooo:paragraph-rsid="001071e4" style:font-size-asian="10.5pt" style:font-weight-asian="normal" style:font-size-complex="12pt" style:font-weight-complex="normal"/>
    </style:style>
    <style:style style:name="P7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e5bc" officeooo:paragraph-rsid="0012e5bc" style:font-size-asian="10.5pt" style:font-weight-asian="normal" style:font-size-complex="12pt" style:font-weight-complex="normal"/>
    </style:style>
    <style:style style:name="P71" style:family="paragraph" style:parent-style-name="Standard" style:list-style-name="WW8Num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144e" officeooo:paragraph-rsid="0012e5bc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144e" officeooo:paragraph-rsid="001c6767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normal" officeooo:rsid="0012144e" officeooo:paragraph-rsid="001c6767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3d6f4" officeooo:paragraph-rsid="001413a5" style:font-size-asian="10.5pt" style:font-weight-asian="bold" style:font-size-complex="12pt" style:font-weight-complex="bold"/>
    </style:style>
    <style:style style:name="P7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font-weight="bold" officeooo:rsid="0013d6f4" officeooo:paragraph-rsid="0013d6f4" style:font-size-asian="10.5pt" style:font-weight-asian="bold" style:font-size-complex="12pt" style:font-weight-complex="bold"/>
    </style:style>
    <style:style style:name="P76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font-weight="bold" officeooo:rsid="001413a5" officeooo:paragraph-rsid="001413a5" fo:background-color="#ffffff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officeooo:rsid="0013d6f4"/>
    </style:style>
    <style:style style:name="T6" style:family="text">
      <style:text-properties fo:font-size="12pt" fo:font-weight="normal" officeooo:rsid="0013d6f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3d6f4" style:font-size-asian="10.5pt" style:font-weight-asian="normal" style:font-size-complex="12pt" style:font-weight-complex="normal"/>
    </style:style>
    <style:style style:name="T8" style:family="text">
      <style:text-properties fo:font-size="12pt" fo:font-weight="bold" officeooo:rsid="0013d6f4" style:font-size-asian="10.5pt" style:font-weight-asian="bold" style:font-size-complex="12pt" style:font-weight-complex="bold"/>
    </style:style>
    <style:style style:name="T9" style:family="text">
      <style:text-properties officeooo:rsid="001b977a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MAGANIA EDUKACYJNE Z WYCHOWANIA FIZYCZNEGO DLA KLAS 4-8 SZKOŁY PODSTAWOWEJ</text:p>
      <text:p text:style-name="P7"/>
      <text:p text:style-name="P7">KLASA 4</text:p>
      <text:p text:style-name="P7"/>
      <text:p text:style-name="P8">PIŁKA SIATKOWA</text:p>
      <text:p text:style-name="P8"/>
      <text:p text:style-name="P1">semestr I</text:p>
      <text:list xml:id="list8960645500668774921" text:style-name="WW8Num1">
        <text:list-item>
          <text:p text:style-name="P57">Przyjmowanie prawidłowej postawy siatkarskiej do odbicia sposobem oburącz górnym</text:p>
        </text:list-item>
        <text:list-item>
          <text:p text:style-name="P57">Przyjmowanie prawidłowej postawy siatkarskiej do odbicia sposobem oburącz dolnym</text:p>
        </text:list-item>
      </text:list>
      <text:p text:style-name="P5"/>
      <text:p text:style-name="P1">semestr II</text:p>
      <text:list xml:id="list3491825725751121260" text:style-name="WW8Num2">
        <text:list-item>
          <text:p text:style-name="P58">Zagrywka dolna (w dwójkach wykonanie zagrywki z odległości 3-4m)</text:p>
        </text:list-item>
        <text:list-item>
          <text:p text:style-name="P68">Chwyty piłki narzuconej przez współćwiczącego w prawidłowej postawie siatkarskiej. Odbicie górne. </text:p>
        </text:list-item>
      </text:list>
      <text:p text:style-name="P17"/>
      <text:p text:style-name="P17"/>
      <text:p text:style-name="P34">KOSZYKÓWKA</text:p>
      <text:p text:style-name="P34"/>
      <text:p text:style-name="P34">sem I</text:p>
      <text:p text:style-name="P27">1. Zatrzymanie na jedno i dwa tempa po kozłowaniu w ruchu.</text:p>
      <text:p text:style-name="P27">2. Podania i chwyty piłki oburącz.</text:p>
      <text:p text:style-name="P27"/>
      <text:p text:style-name="P34">UNIHOKEJ</text:p>
      <text:p text:style-name="P34"/>
      <text:p text:style-name="P34">sem I</text:p>
      <text:p text:style-name="P27">1. Podstawowe sposoby trzymania kija:</text:p>
      <text:p text:style-name="P27">a) sposób trzymania oburącz do uderzenia</text:p>
      <text:p text:style-name="P27">- wewnętrzną częścią kija</text:p>
      <text:p text:style-name="P27">- zewnętrzną częścią kija</text:p>
      <text:p text:style-name="P27">b) trzymanie kija jednorącz </text:p>
      <text:p text:style-name="P27"/>
      <text:p text:style-name="P35">PIŁKA RĘCZNA</text:p>
      <text:p text:style-name="P35"/>
      <text:p text:style-name="P35">sem II</text:p>
      <text:p text:style-name="P28">1. Podania piłki w miejscu</text:p>
      <text:p text:style-name="P28">2. Rzuty piłki z miejsca do bramki (sektory bramkowe).</text:p>
      <text:p text:style-name="P28"/>
      <text:p text:style-name="P35">LEKKOATLETYKA</text:p>
      <text:p text:style-name="P35"/>
      <text:p text:style-name="P35">sem I</text:p>
      <text:p text:style-name="P28">1. Bieg na dystansie 600m.</text:p>
      <text:p text:style-name="P67"><text:span text:style-name="T9">Zasady oceniania biegu o Puchar Dyrektora szkoły:</text:span></text:p>
      <text:p text:style-name="P67"><text:span text:style-name="T9">1. Za zajęcie I-III miejsca: ocena 6</text:span></text:p>
      <text:p text:style-name="P67"><text:span text:style-name="T9">2. Pokonanie pełnego dystansu: ocena 5</text:span></text:p>
      <text:p text:style-name="P67"><text:span text:style-name="T9">3. Pokonanie dystansu marszobiegiem: ocena 4</text:span></text:p>
      <text:p text:style-name="P67"><text:span text:style-name="T9">4. Pokonanie dystansu marszem: ocena 3</text:span></text:p>
      <text:p text:style-name="P67"><text:span text:style-name="T9">5. Pokonanie dystansu wolnym marszem: ocena 2</text:span></text:p>
      <text:p text:style-name="P67"><text:span text:style-name="T9">6. Niewykonanie biegu do końca września danego roku szkolnego: ocena 1</text:span></text:p>
      <text:p text:style-name="P67"><text:span text:style-name="T9"/></text:p>
      <text:p text:style-name="P67"><text:span text:style-name="T9"/></text:p>
      <text:p text:style-name="P35">sem II</text:p>
      <text:p text:style-name="P28">1. Bieg na dystansie 60m</text:p>
      <text:p text:style-name="P28">2. Skok w dal.</text:p>
      <text:p text:style-name="P28"><text:soft-page-break/></text:p>
      <text:p text:style-name="P69"/>
      <text:p text:style-name="P17"/>
      <text:p text:style-name="P41">KLASA 5</text:p>
      <text:p text:style-name="P41"/>
      <text:p text:style-name="P41">Piłka siatkowa</text:p>
      <text:p text:style-name="P41"/>
      <text:p text:style-name="P2">sem I</text:p>
      <text:list xml:id="list8670912050270242605" text:style-name="WW8Num3">
        <text:list-item>
          <text:p text:style-name="P59">Odbicie piłki narzuconej przez współćwiczącego sposobem oburącz górnym. Technika odbicia.</text:p>
        </text:list-item>
        <text:list-item>
          <text:p text:style-name="P59">Odbicie piłki narzuconej przez współćwiczącego sposobem oburącz dolnym. Technika odbicia.</text:p>
        </text:list-item>
      </text:list>
      <text:p text:style-name="P2">sem II</text:p>
      <text:list xml:id="list8396352885743132485" text:style-name="WW8Num4">
        <text:list-item>
          <text:p text:style-name="P60">Zagrywka dolna przez siatkę z odległości 3m.</text:p>
        </text:list-item>
      </text:list>
      <text:p text:style-name="P29"/>
      <text:p text:style-name="P41">Koszykówka</text:p>
      <text:p text:style-name="P41"/>
      <text:p text:style-name="P36">sem I</text:p>
      <text:p text:style-name="P29">1. Technika rzutu jednorącz ze współćwiczącym.</text:p>
      <text:p text:style-name="P29">2. Dwutakt zakończony rzutem do kosza z miejsca.</text:p>
      <text:p text:style-name="P29"><text:tab/><text:tab/><text:tab/>5x – 5 </text:p>
      <text:p text:style-name="P29"><text:tab/><text:tab/><text:tab/>4x – 4 </text:p>
      <text:p text:style-name="P29"><text:tab/><text:tab/><text:tab/>3x – 3 </text:p>
      <text:p text:style-name="P29"><text:tab/><text:tab/><text:tab/>2x – 2 </text:p>
      <text:p text:style-name="P36">sem II</text:p>
      <text:p text:style-name="P29">1. Rzut z biegu po dwutakcie.</text:p>
      <text:p text:style-name="P10"/>
      <text:p text:style-name="P41">Unihokej</text:p>
      <text:p text:style-name="P36">sem I</text:p>
      <text:p text:style-name="P29">1. Podanie i przyjęcie piłeczki wewnętrzną częścią kija</text:p>
      <text:p text:style-name="P18">2. Podanie i przyjęcie piłeczki zewnętrzną częścią kija</text:p>
      <text:p text:style-name="P18"/>
      <text:p text:style-name="P18"/>
      <text:p text:style-name="P41">Piłka ręczna</text:p>
      <text:p text:style-name="P41"/>
      <text:p text:style-name="P36">sem II</text:p>
      <text:p text:style-name="P29">1. Podania piłki w ruchu.</text:p>
      <text:p text:style-name="P29">2. Rzut piłki po przeskoku z miejsca (po jednym koźle).</text:p>
      <text:p text:style-name="P42"/>
      <text:p text:style-name="P41">LEKKOATLETYKA</text:p>
      <text:p text:style-name="P41"/>
      <text:p text:style-name="P36">sem I</text:p>
      <text:p text:style-name="P29">1. Bieg na dystansie 600m.</text:p>
      <text:p text:style-name="P67"><text:span text:style-name="T9">Zasady oceniania biegu o Puchar Dyrektora szkoły:</text:span></text:p>
      <text:p text:style-name="P67"><text:span text:style-name="T9">1. Za zajęcie I-III miejsca: ocena 6</text:span></text:p>
      <text:p text:style-name="P67"><text:span text:style-name="T9">2. Pokonanie pełnego dystansu: ocena 5</text:span></text:p>
      <text:p text:style-name="P67"><text:span text:style-name="T9">3. Pokonanie dystansu marszobiegiem: ocena 4</text:span></text:p>
      <text:p text:style-name="P67"><text:span text:style-name="T9">4. Pokonanie dystansu marszem: ocena 3</text:span></text:p>
      <text:p text:style-name="P67"><text:span text:style-name="T9">5. Pokonanie dystansu wolnym marszem: ocena 2</text:span></text:p>
      <text:p text:style-name="P67"><text:span text:style-name="T9">6. Niewykonanie biegu do końca września danego roku szkolnego: ocena 1</text:span></text:p>
      <text:p text:style-name="P36">sem II</text:p>
      <text:p text:style-name="P29">1. Bieg na dystansie 60m</text:p>
      <text:p text:style-name="P72">2. Skok w dal</text:p>
      <text:p text:style-name="P73"><text:soft-page-break/><text:span text:style-name="T10"/></text:p>
      <text:p text:style-name="P73"><text:span text:style-name="T10"/></text:p>
      <text:p text:style-name="P73"><text:span text:style-name="T10"/></text:p>
      <text:p text:style-name="P73"><text:span text:style-name="T10"/></text:p>
      <text:p text:style-name="P73"><text:span text:style-name="T10">KLASA 6</text:span></text:p>
      <text:p text:style-name="P41"/>
      <text:p text:style-name="P41">Piłka siatkowa</text:p>
      <text:p text:style-name="P3">sem I</text:p>
      <text:p text:style-name="P6"/>
      <text:list xml:id="list3776724191112476582" text:style-name="WW8Num5">
        <text:list-item>
          <text:p text:style-name="P61">Technika odbicia piłki sposobem oburącz górnym nad sobą.</text:p>
        </text:list-item>
        <text:list-item>
          <text:p text:style-name="P61">Technika odbicia piłki sposobem oburącz dolnym nad sobą.</text:p>
        </text:list-item>
      </text:list>
      <text:p text:style-name="P3">sem II</text:p>
      <text:list xml:id="list1648280442530594254" text:style-name="WW8Num6">
        <text:list-item>
          <text:p text:style-name="P62">Zagrywka piłki sposobem górnym do partnera. (technika odbicia)</text:p>
        </text:list-item>
        <text:list-item>
          <text:p text:style-name="P71">Odbicia piłki sposobem oburącz górnym i dolnym ze współćwiczącym.</text:p>
        </text:list-item>
      </text:list>
      <text:p text:style-name="P21"/>
      <text:p text:style-name="P43">Koszykówka</text:p>
      <text:p text:style-name="P30">1.Rzut z biegu po slalomie (technika)</text:p>
      <text:p text:style-name="P30"><text:tab/>3 próby – 3celne = 6</text:p>
      <text:p text:style-name="P30"><text:tab/>sama technika = 5</text:p>
      <text:p text:style-name="P30"/>
      <text:p text:style-name="P30">2. Rzuty osobiste</text:p>
      <text:p text:style-name="P30"><text:tab/>10x – 6 </text:p>
      <text:p text:style-name="P30"><text:tab/>7-8x – 5 </text:p>
      <text:p text:style-name="P30"><text:tab/>5-6x – 4 </text:p>
      <text:p text:style-name="P30"><text:tab/>3-4x – 3 </text:p>
      <text:p text:style-name="P19"><text:tab/>1-2x – 2 </text:p>
      <text:p text:style-name="P19"/>
      <text:p text:style-name="P43">Unihokej</text:p>
      <text:p text:style-name="P37">sem I</text:p>
      <text:p text:style-name="P19">1. Prowadzenie piłeczki w slalomie – strzał na bramkę.</text:p>
      <text:p text:style-name="P19"/>
      <text:p text:style-name="P43">Piłka ręczna</text:p>
      <text:p text:style-name="P49"><text:span text:style-name="T2"><text:s/></text:span><text:span text:style-name="T3">sem II</text:span></text:p>
      <text:p text:style-name="P19">1.Rzut piłki z wyskoku z miejsca po jednym koźle (technika).</text:p>
      <text:p text:style-name="P19"/>
      <text:p text:style-name="P11">LEKKOATLETYKA</text:p>
      <text:p text:style-name="P37">sem I</text:p>
      <text:p text:style-name="P30">1. Bieg na dystansie 800m.</text:p>
      <text:p text:style-name="P67"><text:span text:style-name="T9">Zasady oceniania biegu o Puchar Dyrektora szkoły:</text:span></text:p>
      <text:p text:style-name="P67"><text:span text:style-name="T9">1. Za zajęcie I-III miejsca: ocena 6</text:span></text:p>
      <text:p text:style-name="P67"><text:span text:style-name="T9">2. Pokonanie pełnego dystansu: ocena 5</text:span></text:p>
      <text:p text:style-name="P67"><text:span text:style-name="T9">3. Pokonanie dystansu marszobiegiem: ocena 4</text:span></text:p>
      <text:p text:style-name="P67"><text:span text:style-name="T9">4. Pokonanie dystansu marszem: ocena 3</text:span></text:p>
      <text:p text:style-name="P67"><text:span text:style-name="T9">5. Pokonanie dystansu wolnym marszem: ocena 2</text:span></text:p>
      <text:p text:style-name="P67"><text:span text:style-name="T9">6. Niewykonanie biegu do końca września danego roku szkolnego: ocena 1</text:span></text:p>
      <text:p text:style-name="P37">sem II</text:p>
      <text:p text:style-name="P30">1. Bieg na dystansie 60m</text:p>
      <text:p text:style-name="P19">2. Skok w dal.</text:p>
      <text:p text:style-name="P19"/>
      <text:p text:style-name="P19"/>
      <text:p text:style-name="P19"/>
      <text:p text:style-name="P19"/>
      <text:p text:style-name="P19"/>
      <text:p text:style-name="P43"><text:soft-page-break/>KLASA 7</text:p>
      <text:p text:style-name="P43"/>
      <text:p text:style-name="P54">Piłka siatkowa</text:p>
      <text:list xml:id="list320200426547992752" text:style-name="WW8Num9">
        <text:list-item>
          <text:p text:style-name="P63">Odbicia piłki sposobem górnym i dolnym ze współćwiczącym.</text:p>
        </text:list-item>
      </text:list>
      <text:p text:style-name="P30"/>
      <text:p text:style-name="P50"><text:span text:style-name="T1"><text:tab/></text:span><text:span text:style-name="T4">góra</text:span><text:span text:style-name="T1"><text:tab/><text:tab/><text:tab/><text:tab/><text:tab/></text:span><text:span text:style-name="T4">dół</text:span></text:p>
      <text:p text:style-name="P30"><text:tab/>25-30 – bdb <text:tab/><text:tab/><text:tab/><text:tab/>17-20 – bdb </text:p>
      <text:p text:style-name="P30"><text:tab/>20-24 – db <text:tab/><text:tab/><text:tab/><text:tab/>14-16 – db </text:p>
      <text:p text:style-name="P30"><text:tab/>15-19 – dst <text:tab/><text:tab/><text:tab/><text:tab/>10-14 – dst </text:p>
      <text:p text:style-name="P30"><text:tab/>10-14 – dop <text:tab/><text:tab/><text:tab/><text:tab/>7-9 – dop </text:p>
      <text:p text:style-name="P30"><text:tab/>&lt;10 – ndst <text:tab/><text:tab/><text:tab/><text:tab/>&lt;6 – ndst </text:p>
      <text:p text:style-name="P30"/>
      <text:p text:style-name="P52"/>
      <text:list xml:id="list32725081" text:continue-numbering="true" text:style-name="WW8Num9">
        <text:list-item>
          <text:p text:style-name="P63">Technika rozbiegu do ataku.</text:p>
        </text:list-item>
      </text:list>
      <text:p text:style-name="P3">sem II</text:p>
      <text:list xml:id="list1750321647919800447" text:style-name="WW8Num10">
        <text:list-item>
          <text:p text:style-name="P64">Zagrywka piłki sposobem górnym przez siatkę z odległości <text:s/>9m.</text:p>
        </text:list-item>
      </text:list>
      <text:p text:style-name="P30"/>
      <text:p text:style-name="P50"><text:span text:style-name="T4">góra</text:span><text:span text:style-name="T1"><text:tab/><text:tab/><text:tab/><text:tab/><text:tab/></text:span><text:span text:style-name="T4">dół</text:span></text:p>
      <text:p text:style-name="P30"><text:tab/>9-10 – bdb <text:tab/><text:tab/><text:tab/><text:tab/>11 – bdb </text:p>
      <text:p text:style-name="P30"><text:tab/>7-8 – db <text:tab/><text:tab/><text:tab/><text:tab/>9-10 – db </text:p>
      <text:p text:style-name="P30"><text:tab/>5-6 – dst <text:tab/><text:tab/><text:tab/><text:tab/>7-8 – dst </text:p>
      <text:p text:style-name="P22"><text:tab/>3-4 – dop <text:tab/><text:tab/><text:tab/><text:tab/>5-6 – dop </text:p>
      <text:p text:style-name="P22"/>
      <text:p text:style-name="P44">Koszykówka</text:p>
      <text:p text:style-name="P44"/>
      <text:p text:style-name="P38">sem I</text:p>
      <text:p text:style-name="P31">1. Rzut z biegu po podaniu</text:p>
      <text:p text:style-name="P31">2. Dwutakt po slalomie</text:p>
      <text:p text:style-name="P31"><text:tab/>10x – 6 </text:p>
      <text:p text:style-name="P31"><text:tab/>8-9x – 5 </text:p>
      <text:p text:style-name="P31"><text:tab/>6-7x – 4 </text:p>
      <text:p text:style-name="P31"><text:tab/>4-5x – 3 </text:p>
      <text:p text:style-name="P40"><text:span text:style-name="T5"><text:tab/></text:span><text:span text:style-name="T6">2-3x – 2 </text:span></text:p>
      <text:p text:style-name="P23"/>
      <text:p text:style-name="P44">Unihokej</text:p>
      <text:p text:style-name="P44"/>
      <text:p text:style-name="P14">sem I</text:p>
      <text:p text:style-name="P23">1. Podrzucenie piłeczki wewnętrzną częścią kija nad ławeczką do bramki.</text:p>
      <text:p text:style-name="P23"/>
      <text:p text:style-name="P44">Piłka ręczna</text:p>
      <text:p text:style-name="P44"/>
      <text:p text:style-name="P38">sem II</text:p>
      <text:p text:style-name="P20">1. Rozegranie szybkiego ataku zakończone rzutem na bramkę.</text:p>
      <text:p text:style-name="P20"/>
      <text:p text:style-name="P5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LEKKOATLETYKA</text:p>
      <text:p text:style-name="P39">sem I</text:p>
      <text:p text:style-name="P32">1. Bieg na dystansie 1000m.</text:p>
      <text:p text:style-name="P67"><text:span text:style-name="T9">Zasady oceniania biegu o Puchar Dyrektora szkoły:</text:span></text:p>
      <text:p text:style-name="P67"><text:span text:style-name="T9">1. Za zajęcie I-III miejsca: ocena 6</text:span></text:p>
      <text:p text:style-name="P67"><text:span text:style-name="T9">2. Pokonanie pełnego dystansu: ocena 5</text:span></text:p>
      <text:p text:style-name="P67"><text:span text:style-name="T9">3. Pokonanie dystansu marszobiegiem: ocena 4</text:span></text:p>
      <text:p text:style-name="P67"><text:span text:style-name="T9">4. Pokonanie dystansu marszem: ocena 3</text:span></text:p>
      <text:p text:style-name="P67"><text:span text:style-name="T9">5. Pokonanie dystansu wolnym marszem: ocena 2</text:span></text:p>
      <text:p text:style-name="P67"><text:span text:style-name="T9">6. Niewykonanie biegu do końca września danego roku szkolnego: ocena 1</text:span></text:p>
      <text:p text:style-name="P39">sem II</text:p>
      <text:p text:style-name="P33">1. Bieg na dystansie 60m</text:p>
      <text:p text:style-name="P33"><text:span text:style-name="T7">2. Skok w wzwyż</text:span><text:span text:style-name="T8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5">KLASA 8</text:p>
      <text:p text:style-name="P45"/>
      <text:p text:style-name="P46">Piłka siatkowa</text:p>
      <text:p text:style-name="P46"/>
      <text:p text:style-name="P4">sem I</text:p>
      <text:list xml:id="list5878696795056210717" text:style-name="WW8Num11">
        <text:list-item>
          <text:p text:style-name="P65">Odbicia piłki sposobem górnym i dolnym przez siatkę ze współćwiczącym.</text:p>
        </text:list-item>
      </text:list>
      <text:p text:style-name="P32"/>
      <text:p text:style-name="P51"><text:span text:style-name="T4">góra</text:span><text:span text:style-name="T1"><text:tab/><text:tab/><text:tab/><text:tab/><text:tab/></text:span><text:span text:style-name="T4">dół</text:span></text:p>
      <text:p text:style-name="P32"><text:tab/>25-30 – bdb <text:tab/><text:tab/><text:tab/><text:tab/>17-20 – bdb </text:p>
      <text:p text:style-name="P32"><text:tab/>20-24 – db <text:tab/><text:tab/><text:tab/><text:tab/>14-16 – db </text:p>
      <text:p text:style-name="P32"><text:tab/>15-19 – dst <text:tab/><text:tab/><text:tab/><text:tab/>10-14 – dst </text:p>
      <text:p text:style-name="P32"><text:tab/>10-14 – dop <text:tab/><text:tab/><text:tab/><text:tab/>7-9 – dop </text:p>
      <text:p text:style-name="P32"><text:tab/>&lt;10 – ndst <text:tab/><text:tab/><text:tab/><text:tab/>&lt;6 – ndst </text:p>
      <text:p text:style-name="P32"/>
      <text:p text:style-name="P53"/>
      <text:p text:style-name="P4">sem II</text:p>
      <text:list xml:id="list3636756625785803505" text:style-name="WW8Num12">
        <text:list-item>
          <text:p text:style-name="P66">Zagrywka sposobem górnym przez siatkę.</text:p>
        </text:list-item>
      </text:list>
      <text:p text:style-name="P32"/>
      <text:p text:style-name="P48"><text:tab/>17-20 – bdb </text:p>
      <text:p text:style-name="P48"><text:tab/>20-24 – db <text:tab/><text:tab/><text:tab/><text:tab/>14-16 – db </text:p>
      <text:p text:style-name="P48"><text:tab/>15-19 – dst <text:tab/><text:tab/><text:tab/><text:tab/>10-14 – dst </text:p>
      <text:p text:style-name="P48"><text:tab/>10-14 – dop <text:tab/><text:tab/><text:tab/><text:tab/>7-9 – dop </text:p>
      <text:p text:style-name="P24"><text:tab/>&lt;10 – ndst <text:tab/><text:tab/><text:tab/><text:tab/>&lt;6 – ndst </text:p>
      <text:p text:style-name="P24"/>
      <text:p text:style-name="P47">Koszykówka</text:p>
      <text:p text:style-name="P47"/>
      <text:p text:style-name="P15">sem I</text:p>
      <text:p text:style-name="P24">1. Rzut z biegu po slalomie i po podaniu</text:p>
      <text:p text:style-name="P24"/>
      <text:p text:style-name="P47">Unihokej</text:p>
      <text:p text:style-name="P25">Ocena z gry.</text:p>
      <text:p text:style-name="P25"/>
      <text:p text:style-name="P47"/>
      <text:p text:style-name="P47"><text:soft-page-break/>Piłka ręczna</text:p>
      <text:p text:style-name="P47"/>
      <text:p text:style-name="P39">sem II</text:p>
      <text:p text:style-name="P32">1. Rzut piłki z wyskoku po podaniu w ruchu ze zmianą kierunku.</text:p>
      <text:p text:style-name="P26">2. Rzut piłki po przeskoku po podaniu w ruchu ze zmianą kierunku.</text:p>
      <text:p text:style-name="P26"/>
      <text:p text:style-name="P16">LEKKOATLETYKA</text:p>
      <text:p text:style-name="P39">sem I</text:p>
      <text:p text:style-name="P32">1. Bieg na dystansie 1000m.</text:p>
      <text:p text:style-name="P67"><text:span text:style-name="T9">Zasady oceniania biegu o Puchar Dyrektora szkoły:</text:span></text:p>
      <text:p text:style-name="P67"><text:span text:style-name="T9">1. Za zajęcie I-III miejsca: ocena 6</text:span></text:p>
      <text:p text:style-name="P67"><text:span text:style-name="T9">2. Pokonanie pełnego dystansu: ocena 5</text:span></text:p>
      <text:p text:style-name="P67"><text:span text:style-name="T9">3. Pokonanie dystansu marszobiegiem: ocena 4</text:span></text:p>
      <text:p text:style-name="P67"><text:span text:style-name="T9">4. Pokonanie dystansu marszem: ocena 3</text:span></text:p>
      <text:p text:style-name="P67"><text:span text:style-name="T9">5. Pokonanie dystansu wolnym marszem: ocena 2</text:span></text:p>
      <text:p text:style-name="P67"><text:span text:style-name="T9">6. Niewykonanie biegu do końca września danego roku szkolnego: ocena 1</text:span></text:p>
      <text:p text:style-name="P39">sem II</text:p>
      <text:p text:style-name="P32">1. Bieg na dystansie 60m</text:p>
      <text:p text:style-name="P26">2. Skok w wzwy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1zfalse" style:family="text"/>
    <style:style style:name="WW8Num1ztrue" style:family="text"/>
    <style:style style:name="WW8Num3z0" style:family="text">
      <style:text-properties fo:font-weight="bold" style:font-weight-asian="bold" style:font-weight-complex="bold"/>
    </style:style>
    <style:style style:name="WW8Num3ztrue" style:family="text"/>
    <style:style style:name="WW8Num4z0" style:family="text">
      <style:text-properties style:use-window-font-color="true"/>
    </style:style>
    <style:style style:name="WW8Num4ztrue" style:family="text"/>
    <style:style style:name="WW8Num6zfalse" style:family="text"/>
    <style:style style:name="WW8Num6ztrue" style:family="text"/>
    <style:style style:name="WW8Num5z0" style:family="text">
      <style:text-properties style:use-window-font-color="true" fo:font-weight="bold" style:font-weight-asian="bold" style:font-weight-complex="bold"/>
    </style:style>
    <style:style style:name="WW8Num5ztrue" style:family="text"/>
    <style:style style:name="WW8Num9z0" style:family="text">
      <style:text-properties style:use-window-font-color="true" fo:font-weight="bold" style:font-weight-asian="bold" style:font-weight-complex="bold"/>
    </style:style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use-window-font-color="true"/>
    </style:style>
    <style:style style:name="WW8Num11ztrue" style:family="text"/>
    <style:style style:name="WW8Num12zfalse" style:family="text"/>
    <style:style style:name="WW8Num12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9:04:21.89</meta:creation-date>
    <dc:date>2021-09-08T12:49:33.94</dc:date>
    <meta:editing-duration>PT2H50M52S</meta:editing-duration>
    <meta:editing-cycles>9</meta:editing-cycles>
    <meta:generator>OpenOfficePL_Standard/2014$Windows_x86 LibreOffice_project/23c7aeb5ec633674a51b41e936ad9708e502841</meta:generator>
    <meta:print-date>2021-09-08T12:47:39.94</meta:print-date>
    <meta:document-statistic meta:table-count="0" meta:image-count="0" meta:object-count="0" meta:page-count="6" meta:paragraph-count="196" meta:word-count="904" meta:character-count="5454" meta:non-whitespace-character-count="4544"/>
  </office:meta>
</office:document-meta>
</file>