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 Narrow" fo:font-weight="bold" style:font-weight-asian="bold" fo:font-size="16pt" style:font-size-asian="16pt" style:font-size-complex="16pt"/>
    </style:style>
    <style:style style:name="T3" style:parent-style-name="Domyślnaczcionkaakapitu" style:family="text">
      <style:text-properties style:font-name="Arial Narrow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Arial Narrow" fo:font-size="12pt" style:font-size-asian="12pt" style:font-size-complex="12pt"/>
    </style:style>
    <style:style style:name="T5" style:parent-style-name="Domyślnaczcionkaakapitu" style:family="text">
      <style:text-properties style:font-name="Arial Narrow" fo:font-size="12pt" style:font-size-asian="12pt" style:font-size-complex="12pt"/>
    </style:style>
    <style:style style:name="T6" style:parent-style-name="Domyślnaczcionkaakapitu" style:family="text">
      <style:text-properties style:font-name="Arial Narrow" fo:font-size="12pt" style:font-size-asian="12pt" style:font-size-complex="12pt"/>
    </style:style>
    <style:style style:name="T7" style:parent-style-name="Domyślnaczcionkaakapitu" style:family="text">
      <style:text-properties style:font-name="Arial Narrow" fo:font-size="12pt" style:font-size-asian="12pt" style:font-size-complex="12pt"/>
    </style:style>
    <style:style style:name="T8" style:parent-style-name="Domyślnaczcionkaakapitu" style:family="text">
      <style:text-properties style:font-name="Arial Narrow" fo:font-size="12pt" style:font-size-asian="12pt" style:font-size-complex="12pt"/>
    </style:style>
    <style:style style:name="T9" style:parent-style-name="Domyślnaczcionkaakapitu" style:family="text">
      <style:text-properties style:font-name="Arial Narrow" fo:font-size="12pt" style:font-size-asian="12pt" style:font-size-complex="12pt"/>
    </style:style>
    <style:style style:name="P10" style:parent-style-name="Standard" style:family="paragraph">
      <style:text-properties style:font-name="Arial Narrow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Arial Narrow" fo:font-size="12pt" style:font-size-asian="12pt" style:font-size-complex="12pt"/>
    </style:style>
    <style:style style:name="P12" style:parent-style-name="Standard" style:family="paragraph">
      <style:text-properties style:font-name="Arial Narrow" fo:font-size="12pt" style:font-size-asian="12pt" style:font-size-complex="12pt"/>
    </style:style>
    <style:style style:name="P13" style:parent-style-name="Standard" style:family="paragraph">
      <style:text-properties style:font-name="Arial Narrow" fo:font-size="12pt" style:font-size-asian="12pt" style:font-size-complex="12pt"/>
    </style:style>
    <style:style style:name="P14" style:parent-style-name="Standard" style:family="paragraph">
      <style:text-properties style:font-name="Arial Narrow" fo:font-size="12pt" style:font-size-asian="12pt" style:font-size-complex="12pt"/>
    </style:style>
    <style:style style:name="P15" style:parent-style-name="Standard" style:family="paragraph">
      <style:text-properties style:font-name="Arial Narrow" fo:font-size="12pt" style:font-size-asian="12pt" style:font-size-complex="12pt"/>
    </style:style>
    <style:style style:name="P16" style:parent-style-name="Standard" style:family="paragraph">
      <style:text-properties style:font-name="Arial Narrow" fo:font-size="12pt" style:font-size-asian="12pt" style:font-size-complex="12pt"/>
    </style:style>
    <style:style style:name="T17" style:parent-style-name="Domyślnaczcionkaakapitu" style:family="text"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><text:span text:style-name="T2">Zajączek w gniazdku z wydmuszki</text:span></text:p>
      <text:p text:style-name="Standard"><text:span text:style-name="T3">Potrzebne materiały</text:span>: <text:s text:c="64"/><text:s text:c="119"/><text:span text:style-name="T4">- papier zielony (może być w dwóch kolorach) <text:s text:c="92"/></text:span><text:span text:style-name="T5"><text:s text:c="29"/>- papier ciemno szary lub czarny, <text:s text:c="155"/>- papier różowy <text:s text:c="22"/></text:span><text:span text:style-name="T6"><text:s text:c="159"/>- różowy cekin na nos lub kółko z różowego kartonu, - kawałeczek czarnego sztywnego papieru na oc</text:span><text:span text:style-name="T7">zka lub gotowe oczka, <text:s text:c="169"/>- kawałeczek kolorowej kokardki, <text:s text:c="32"/></text:span><text:span text:style-name="T8"><text:s text:c="119"/>- klej szkolny, <text:s text:c="121"/></text:span><text:span text:style-name="T9"><text:s text:c="63"/>- nożyczki</text:span></text:p>
      <text:p text:style-name="P10">Wykonanie:</text:p>
      <text:p text:style-name="P11">- z zielonego papieru wyciąć (wzdłuż) 3 paski szerokości 8 cm. Paski ponacinać – jak na trawkę – do połowy szerokości (4 cm). 3 paski skleić ze sobą, tak aby powstał jeden<text:s/>długi pasek. Zwijać długi pasek – równo - pozostawiając w środku otwór szerokości około 2 cm, tak aby w środku powstało gniazdko, w które będzie można włożyć jajko. Przy pomocy nożyczek wywijać trawkę na zewnątrz. Na trawce można nakleić cekinowe kwiatuszki (można je wyciąć samemu z kolorowych karteczek), może być również bez kwiatuszków. <text:s text:c="170"/><text:s text:c="3"/>-Gniazdko dla wydmuszkowego zajączka gotowe.</text:p>
      <text:p text:style-name="P12">- W jajku zrobić 2 dziurki (na górze i na dole) – wydmuchać mocno całą zawartość jajka. Jajko trzymać lekko w palcach tak aby nie zgnieść skorupki. <text:s text:c="60"/><text:s text:c="63"/>- Wydmuszka gotowa</text:p>
      <text:p text:style-name="P13">- Z szarego lub czarnego papieru wyciąć 2 uszka (długie i dosyć wąskie), <text:s text:c="101"/><text:s text:c="6"/>- z różowego papieru również wyciąć 2 uszka ale troszkę krótsze i węższe niż te ciemne. Ciemne i różowe uszko skleić ze sobą pozostawiając na dole bez kleju, ok pół cm . Pozostawione na dole niesklejone części wygiąć na zewnątrz (jeden kolor do tyłu<text:s/>drugi do przodu <text:s text:c="117"/>– uszka przykleić na wcześnie przygotowaną wydmuszkę. <text:s text:c="69"/><text:s text:c="37"/>– do różowego dużego cekina przykleić wąsy ( 3 cieniutkie ciemne paseczki). Odwrócić cekin i przykleić do wydmuszki w miejscu gdzie ma być nosek zajączka. <text:s text:c="64"/><text:s text:c="45"/>– 2 gotowe oczka lub zrobione samemu (wycięte 2 malutkie kółeczka z ciemnego kartonu) przykleić nad noskiem. <text:s text:c="102"/><text:s text:c="92"/>– zawiązać kokardkę z kawałka wstążeczki lub zrobić z kolorowego paska papieru i przykleić pod noskiem. <text:s text:c="60"/><text:s text:c="128"/>- Zajączek gotowy</text:p>
      <text:p text:style-name="P14">Zajączka wsadzić do gniazdka i ozdoba na stół Wielkanocny jest gotowa</text:p>
      <text:p text:style-name="P15"/>
      <text:p text:style-name="P16">Razem z panią B. Janowską życzę miłej zabawy</text:p>
      <text:p text:style-name="Standard"><text:span text:style-name="T17">Pozdrawiam Agata Tkaczy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owska</meta:initial-creator>
    <dc:creator>Katarzyna Kuźniewska</dc:creator>
    <meta:creation-date>2020-03-26T15:06:00Z</meta:creation-date>
    <dc:date>2020-04-08T15:41:00Z</dc:date>
    <meta:template xlink:href="Normal" xlink:type="simple"/>
    <meta:editing-cycles>7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06" meta:character-count="4236" meta:row-count="30" meta:non-whitespace-character-count="3638"/>
  </office:meta>
</office:document-meta>
</file>