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4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3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justify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WYMAGANIA EDUKACYJNE</text:span></text:p>
      <text:p text:style-name="P1"><text:span text:style-name="T1">Edukacja wczesnoszkolna – klasa I</text:span></text:p>
      <text:p text:style-name="P2"><text:span text:style-name="T2">I semestr</text:span></text:p>
      <text:p text:style-name="P2"><text:span text:style-name="T3">Edukacja polonistyczna:</text:span></text:p>
      <text:p text:style-name="P2"><text:span text:style-name="T4">•<text:s text:c="2"/>uwa</text:span><text:span text:style-name="T5">żnie słucha i rozumie wypowiedzi innych osób</text:span></text:p>
      <text:p text:style-name="P2"><text:span text:style-name="T6">•<text:s text:c="2"/>wykonuje zadania wed</text:span><text:span text:style-name="T7">ług instrukcji</text:span></text:p>
      <text:p text:style-name="P2"><text:span text:style-name="T8">•<text:s text:c="2"/>wypowiada si</text:span><text:span text:style-name="T9">ę w formie zdań</text:span></text:p>
      <text:p text:style-name="P2"><text:span text:style-name="T10">•<text:s text:c="2"/>recytuje wiersze z pami</text:span><text:span text:style-name="T11">ęci</text:span></text:p>
      <text:p text:style-name="P2"><text:span text:style-name="T12">•<text:s text:c="2"/>czyta p</text:span><text:span text:style-name="T13">łynnie sylaby, wyrazy, krótkie zdania.</text:span></text:p>
      <text:p text:style-name="P3"><text:span text:style-name="T14">Zna tre</text:span><text:span text:style-name="T15">ść omawianych lektur: „Pilot i ja”, „Plastusiowy pamiętnik”.</text:span></text:p>
      <text:p text:style-name="P4"><text:span text:style-name="T16">•<text:s text:c="2"/>zna i rozró</text:span><text:span text:style-name="T17">żnia wszystkie wprowadzone<text:s text:c="2"/>litery i samodzielnie pisze litery wskazane przez nauczyciela</text:span></text:p>
      <text:p text:style-name="P4"><text:span text:style-name="T18">•<text:s text:c="2"/>ko</text:span><text:span text:style-name="T19">ńczy zdania właściwym znakiem interpunkcyjnym: kropka,</text:span></text:p>
      <text:p text:style-name="P4"><text:span text:style-name="T20">wykrzyknik, znak zapytania</text:span></text:p>
      <text:p text:style-name="P4"><text:span text:style-name="T20">•<text:s text:c="2"/>rozpoczyna zdanie wielk</text:span><text:span text:style-name="T21">ą literą</text:span></text:p>
      <text:p text:style-name="P4"><text:span text:style-name="T22">•<text:s text:c="2"/>wyró</text:span><text:span text:style-name="T23">żnia w tekście zdania, w zdaniach wyrazy, w wyrazach sylaby,</text:span></text:p>
      <text:p text:style-name="P4"><text:span text:style-name="T24">g</text:span><text:span text:style-name="T25">łoski, spółgłoski i samogłoski</text:span></text:p>
      <text:p text:style-name="P4"><text:span text:style-name="T26">•<text:s text:c="2"/>podejmuje próby korzystania z ró</text:span><text:span text:style-name="T27">żnych źródeł informacyjnych (atlasy,</text:span></text:p>
      <text:p text:style-name="P4"><text:span text:style-name="T28">s</text:span><text:span text:style-name="T29">łowniki i Internet).</text:span></text:p>
      <text:p text:style-name="P4"><text:span text:style-name="T30"/></text:p>
      <text:p text:style-name="P4"><text:span text:style-name="T31">Edukacja spo</text:span><text:span text:style-name="T32">łeczno-przyrodnicza:</text:span></text:p>
      <text:p text:style-name="P4"><text:span text:style-name="T33">•<text:s text:c="2"/>post</text:span><text:span text:style-name="T34">ępuje zgodnie z normami społecznymi przyjętymi w klasie i szkole</text:span></text:p>
      <text:p text:style-name="P4"><text:span text:style-name="T35">•<text:s text:c="2"/>zna swoje prawa i przestrzega obowi</text:span><text:span text:style-name="T36">ązków</text:span></text:p>
      <text:p text:style-name="P4"><text:span text:style-name="T37">•<text:s text:c="2"/>ocenia post</text:span><text:span text:style-name="T38">ępowanie swoje i innych osób, odnosząc się do poznanych</text:span></text:p>
      <text:p text:style-name="P4"><text:span text:style-name="T39">warto</text:span><text:span text:style-name="T40">ści</text:span></text:p>
      <text:p text:style-name="P4"><text:span text:style-name="T41">•<text:s text:c="2"/>zna swój adres, nazw</text:span><text:span text:style-name="T42">ę szkoły, rodzinnego miasta</text:span></text:p>
      <text:p text:style-name="P4"><text:span text:style-name="T43">•<text:s text:c="2"/>rozpoznaje god</text:span><text:span text:style-name="T44">ło, barwy narodowe, hymn narodowy</text:span></text:p>
      <text:p text:style-name="P4"><text:span text:style-name="T45">•<text:s text:c="2"/>wie, jak bezpiecznie zachowa</text:span><text:span text:style-name="T46">ć się w różnorakich sytuacjach w szkole,</text:span></text:p>
      <text:p text:style-name="P4"><text:span text:style-name="T47">w domu i na podwórku</text:span></text:p>
      <text:p text:style-name="P4"><text:span text:style-name="T47">•<text:s text:c="2"/>zgodnie, sumiennie i twórczo wspó</text:span><text:span text:style-name="T48">łpracuje w grupie</text:span></text:p>
      <text:p text:style-name="P4"><text:span text:style-name="T49">•<text:s text:c="2"/>godnie i z szacunkiem uczestniczy w<text:s/></text:span><text:span text:style-name="T50">świętach narodowych</text:span></text:p>
      <text:p text:style-name="P4"><text:span text:style-name="T51">•<text:s text:c="2"/>rozpoznaje i nazywa patrona szko</text:span><text:span text:style-name="T52">ły</text:span></text:p>
      <text:p text:style-name="P4"><text:span text:style-name="T53">•<text:s text:c="2"/>rozpoznaje i nazywa popularne gatunki ro</text:span><text:span text:style-name="T54">ślin i zwierząt</text:span></text:p>
      <text:p text:style-name="P4"><text:span text:style-name="T55">•<text:s text:c="2"/>wykonuje obserwacje i do</text:span><text:span text:style-name="T56">świadczenia przyrodnicze; wyciąga wnioski</text:span></text:p>
      <text:p text:style-name="P4"><text:span text:style-name="T57">•<text:s text:c="2"/>segreguje odpady, chroni przyrod</text:span><text:span text:style-name="T58">ę</text:span></text:p>
      <text:p text:style-name="P4"><text:span text:style-name="T59">•<text:s text:c="2"/>charakteryzuje najbardziej znane zawody</text:span></text:p>
      <text:p text:style-name="P4"><text:span text:style-name="T59">•<text:s text:c="2"/>zna i umie pos</text:span><text:span text:style-name="T60">ługiwać się numerami telefonów alarmowych</text:span></text:p>
      <text:p text:style-name="P4"><text:span text:style-name="T61">•<text:s text:c="2"/>dba o higien</text:span><text:span text:style-name="T62">ą oraz ład i porządek w swoim otoczeniu</text:span></text:p>
      <text:p text:style-name="P4"><text:span text:style-name="T63">•<text:s text:c="2"/>ma<text:s/></text:span><text:span text:style-name="T64">świadomość znaczenia odpowiedniej diety dla utrzymania zdrowia</text:span></text:p>
      <text:p text:style-name="P4"><text:span text:style-name="T65">•<text:s text:c="2"/>odpowiednio ubiera si</text:span><text:span text:style-name="T66">ę do stanu pogody</text:span></text:p>
      <text:p text:style-name="P4"><text:span text:style-name="T67">•<text:s text:c="2"/>rozró</text:span><text:span text:style-name="T68">żnia podstawowe znaki drogowe i umie bezpiecznie zachowywać</text:span></text:p>
      <text:p text:style-name="P4"><text:span text:style-name="T69">si</text:span><text:span text:style-name="T70">ę na ulicy</text:span></text:p>
      <text:p text:style-name="P4"><text:span text:style-name="T71">•<text:s text:c="2"/>wskazuje na mapie fizycznej Polsk</text:span><text:span text:style-name="T72">ę.</text:span></text:p>
      <text:p text:style-name="P4"><text:span text:style-name="T73"/></text:p>
      <text:p text:style-name="P4"><text:span text:style-name="T74">Edukacja matematyczna:</text:span></text:p>
      <text:p text:style-name="P4"><text:span text:style-name="T75">•<text:s text:c="2"/>poprawnie u</text:span><text:span text:style-name="T76">żywa i rozumie pojęcia i kierunki związane z położeniem</text:span></text:p>
      <text:p text:style-name="P4"><text:span text:style-name="T77">przedmiotów na p</text:span><text:span text:style-name="T78">łaszczyźnie i w przestrzeni</text:span></text:p>
      <text:p text:style-name="P4"><text:span text:style-name="T79">•<text:s text:c="2"/>porównuje przedmioty pod wzgl</text:span><text:span text:style-name="T80">ędem wielkości; klasyfikuje przedmioty</text:span></text:p>
      <text:p text:style-name="P4"><text:span text:style-name="T81">wed</text:span><text:span text:style-name="T82">ług wskazanej cechy</text:span></text:p>
      <text:p text:style-name="P4"><text:span text:style-name="T83">•<text:s text:c="2"/>zna cyfry od 0-9 i rozumie struktur</text:span><text:span text:style-name="T84">ę liczby jednocyfrowej</text:span></text:p>
      <text:p text:style-name="P4"><text:span text:style-name="T85">•<text:s text:c="2"/>odczytuje i zapisuje za pomoc</text:span><text:span text:style-name="T86">ą cyfr liczby jednocyfrowe</text:span></text:p>
      <text:p text:style-name="P4"><text:span text:style-name="T87">•<text:s text:c="2"/>p</text:span><text:span text:style-name="T88">łynnie liczy w przód i wstecz w zakresie10</text:span></text:p>
      <text:p text:style-name="P4"><text:span text:style-name="T89">•<text:s text:c="2"/>porównuje liczby w zakresie 10</text:span></text:p>
      <text:p text:style-name="P4"><text:span text:style-name="T89">•<text:s text:c="2"/>poprawnie i samodzielnie rozwi</text:span><text:span text:style-name="T90">ązuje proste zadania tekstowe</text:span></text:p>
      <text:p text:style-name="P4"><text:span text:style-name="T91">•<text:s text:c="2"/>samodzielnie uk</text:span><text:span text:style-name="T92">łada proste zadania tekstowe</text:span></text:p>
      <text:p text:style-name="P4"><text:span text:style-name="T93">•<text:s text:c="2"/>dodaje i odejmuje w zakresie10</text:span></text:p>
      <text:p text:style-name="P4"><text:span text:style-name="T93">•<text:s text:c="2"/>tworzy i rozwi</text:span><text:span text:style-name="T94">ązuje łamigłówki matematyczne</text:span></text:p>
      <text:p text:style-name="P4"><text:span text:style-name="T95">•<text:s text:c="2"/>dostrzega symetri</text:span><text:span text:style-name="T96">ę w swoim otoczeniu; dostrzega rytm.</text:span></text:p>
      <text:p text:style-name="P4"><text:span text:style-name="T97"/></text:p>
      <text:p text:style-name="P4"><text:span text:style-name="T98">Edukacja plastyczno-techniczne:</text:span></text:p>
      <text:p text:style-name="P4"><text:span text:style-name="T99">•<text:s text:c="2"/>rozró</text:span><text:span text:style-name="T100">żnia wielkość i proporcje, położenie obiektów</text:span></text:p>
      <text:p text:style-name="P4"><text:span text:style-name="T101">•<text:s text:c="2"/>rozró</text:span><text:span text:style-name="T102">żnia barwę, fakturę, cechy charakterystyczne ludzi, zwierząt<text:s text:c="18"/></text:span></text:p>
      <text:p text:style-name="P4"><text:span text:style-name="T103">i budowli</text:span></text:p>
      <text:p text:style-name="P4"><text:span text:style-name="T103">•<text:s text:c="2"/>wypowiada si</text:span><text:span text:style-name="T104">ę w różnych technikach plastycznych</text:span></text:p>
      <text:p text:style-name="P4"><text:span text:style-name="T105">•<text:s text:c="2"/>rozpoznaje ró</text:span><text:span text:style-name="T106">żne dziedziny sztuki</text:span></text:p>
      <text:p text:style-name="P4"><text:span text:style-name="T107">•<text:s text:c="2"/>wykonuje prace estetycznie i dba o w</text:span><text:span text:style-name="T108">łaściwą ich kompozycję,</text:span></text:p>
      <text:p text:style-name="P4"><text:span text:style-name="T109">•<text:s text:c="2"/>bezpiecznie pos</text:span><text:span text:style-name="T110">ługuje się narzędziami, np. nożyczkami</text:span></text:p>
      <text:p text:style-name="P4"><text:span text:style-name="T111">•<text:s text:c="2"/>pracuje zgodnie z instrukcj</text:span><text:span text:style-name="T112">ą, dba o ład i porządek</text:span></text:p>
      <text:p text:style-name="P4"><text:span text:style-name="T113">•<text:s text:c="2"/>zgodnie wspó</text:span><text:span text:style-name="T114">łdziała w grupie</text:span></text:p>
      <text:p text:style-name="P4"><text:span text:style-name="T115">•<text:s text:c="2"/>pracuje w ró</text:span><text:span text:style-name="T116">żnych technikach, tworząc przestrzenne prace, np. rzeźby.</text:span></text:p>
      <text:p text:style-name="P4"><text:span text:style-name="T117"/></text:p>
      <text:p text:style-name="P4"><text:span text:style-name="T118">Edukacja informatyczna:</text:span></text:p>
      <text:p text:style-name="P4"><text:span text:style-name="T119">•<text:s text:c="2"/>porz</text:span><text:span text:style-name="T120">ądkuje obrazki, teksty, polecenia</text:span></text:p>
      <text:p text:style-name="P4"><text:span text:style-name="T121">•<text:s text:c="2"/>rozwi</text:span><text:span text:style-name="T122">ązuje zadania, zagadki, łamigłówki</text:span></text:p>
      <text:p text:style-name="P4"><text:span text:style-name="T123">•<text:s text:c="2"/>wie, jak korzysta</text:span><text:span text:style-name="T124">ć z komputera, żeby nie narażać własnego zdrowia</text:span></text:p>
      <text:p text:style-name="P4"><text:span text:style-name="T125">•<text:s text:c="2"/>obs</text:span><text:span text:style-name="T126">ługuje komputer oraz posługuje się edytorem grafiki </text:span></text:p>
      <text:p text:style-name="P4"><text:span text:style-name="T127">•<text:s text:c="2"/>wspó</text:span><text:span text:style-name="T128">łpracuje z uczniami, wymienia się pomysłami i doświadczeniami</text:span></text:p>
      <text:p text:style-name="P4"><text:span text:style-name="T129">wykorzystuj</text:span><text:span text:style-name="T130">ąc technologię informacyjną</text:span></text:p>
      <text:p text:style-name="P4"><text:span text:style-name="T131">•<text:s text:c="2"/>korzysta z udost</text:span><text:span text:style-name="T132">ępnionych mu stron.</text:span></text:p>
      <text:p text:style-name="P4"><text:span text:style-name="T133">Edukacja muzyczna:</text:span></text:p>
      <text:p text:style-name="P4"><text:span text:style-name="T134">•<text:s text:c="2"/>s</text:span><text:span text:style-name="T135">łucha muzyki w połączeniu z aktywnością ruchową</text:span></text:p>
      <text:p text:style-name="P4"><text:span text:style-name="T136">•<text:s text:c="2"/>odró</text:span><text:span text:style-name="T137">żnia dźwięki</text:span></text:p>
      <text:p text:style-name="P4"><text:span text:style-name="T138">•<text:s text:c="2"/>s</text:span><text:span text:style-name="T139">łucha w skupieniu krótkich utworów muzycznych</text:span></text:p>
      <text:p text:style-name="P4"><text:span text:style-name="T140">•<text:s text:c="2"/></text:span><text:span text:style-name="T141">śpiewa piosenki podczas zabawy, nauki i uroczystości</text:span></text:p>
      <text:p text:style-name="P4"><text:span text:style-name="T142">•<text:s text:c="2"/>przedstawia ruchem tre</text:span><text:span text:style-name="T143">ść muzyczną</text:span></text:p>
      <text:p text:style-name="P4"><text:span text:style-name="T144">•<text:s text:c="2"/>wykonuje akompaniament do<text:s/></text:span><text:span text:style-name="T145">śpiewu, stosuje gesty dźwiękotwórcze.</text:span></text:p>
      <text:p text:style-name="P4"><text:span text:style-name="T146"/></text:p>
      <text:p text:style-name="P5"><text:span text:style-name="T147">Wychowanie fizyczne</text:span><text:span text:style-name="T148">:</text:span></text:p>
      <text:p text:style-name="P6"><text:span text:style-name="T149">•<text:s text:c="2"/>przyjmuje podstawowe pozycje do<text:s/></text:span><text:span text:style-name="T150">ćwiczeń</text:span></text:p>
      <text:p text:style-name="P6"><text:span text:style-name="T151">•<text:s text:c="2"/>wykonuje<text:s/></text:span><text:span text:style-name="T152">ćwiczenia zwinnościowe, równoważne, zręcznościowe</text:span></text:p>
      <text:p text:style-name="P6"><text:span text:style-name="T153">zachowuj</text:span><text:span text:style-name="T154">ąc zasady bezpieczeństwa i fair play</text:span></text:p>
      <text:p text:style-name="P6"><text:span text:style-name="T155">•<text:s text:c="2"/>respektuje przepisy, regu</text:span><text:span text:style-name="T156">ły zabaw i gier ruchowych</text:span></text:p>
      <text:p text:style-name="P6"><text:span text:style-name="T157">•<text:s text:c="2"/>uczestniczy w zabawach i grach zespo</text:span><text:span text:style-name="T158">łowych.</text:span></text:p>
      <text:p text:style-name="P6"><text:span text:style-name="T159"/></text:p>
      <text:p text:style-name="P6"><text:span text:style-name="T160">II semestr</text:span></text:p>
      <text:p text:style-name="P6"><text:span text:style-name="T161"/></text:p>
      <text:p text:style-name="P6"><text:span text:style-name="T162">Edukacja polonistyczna:</text:span></text:p>
      <text:p text:style-name="P6"><text:span text:style-name="T163">•<text:s text:c="2"/>uwa</text:span><text:span text:style-name="T164">żnie słucha i rozumie wypowiedzi innych osób</text:span></text:p>
      <text:p text:style-name="P6"><text:span text:style-name="T165">•<text:s text:c="2"/>wykonuje zadania wed</text:span><text:span text:style-name="T166">ług instrukcji</text:span></text:p>
      <text:p text:style-name="P6"><text:span text:style-name="T167">•<text:s text:c="2"/>wypowiada si</text:span><text:span text:style-name="T168">ę w formie zdań i podejmuje próby formułowania</text:span></text:p>
      <text:p text:style-name="P6"><text:span text:style-name="T169">wielozdaniowej wypowiedzi ustnej</text:span></text:p>
      <text:p text:style-name="P6"><text:span text:style-name="T169">•<text:s text:c="2"/>formu</text:span><text:span text:style-name="T170">łuje pytania związane w związku z sytuacją zadaniową</text:span></text:p>
      <text:p text:style-name="P6"><text:span text:style-name="T171">•<text:s text:c="2"/>recytuje wiersze z pami</text:span><text:span text:style-name="T172">ęci</text:span></text:p>
      <text:p text:style-name="P6"><text:span text:style-name="T173">•<text:s text:c="2"/>czyta p</text:span><text:span text:style-name="T174">łynnie, poprawnie i ze zrozumieniem proste, krótkie teksty.</text:span></text:p>
      <text:p text:style-name="P6"><text:span text:style-name="T175">Zna tre</text:span><text:span text:style-name="T176">ść omawianych lektur :”Jak Wojtek został strazakiem”, wiersze J. Tuwima</text:span></text:p>
      <text:p text:style-name="P6"><text:span text:style-name="T177">•<text:s text:c="2"/>uczestniczy w rozmowach i analizie tekstów literackich (lektury,</text:span></text:p>
      <text:p text:style-name="P6"><text:span text:style-name="T177">opowiadania itp.)</text:span></text:p>
      <text:p text:style-name="P6"><text:span text:style-name="T177">•<text:s text:c="2"/>wyszukuje w tek</text:span><text:span text:style-name="T178">ście fragmenty wskazane przez nauczyciela</text:span></text:p>
      <text:p text:style-name="P6"><text:span text:style-name="T179">•<text:s text:c="2"/>podejmuje próby samodzielnego czytania d</text:span><text:span text:style-name="T180">łuższych tekstów</text:span></text:p>
      <text:p text:style-name="P6"><text:span text:style-name="T181">•<text:s text:c="2"/>zna i rozró</text:span><text:span text:style-name="T182">żnia wszystkie litery i samodzielnie pisze litery wskazane</text:span></text:p>
      <text:p text:style-name="P6"><text:span text:style-name="T183">przez nauczyciela</text:span></text:p>
      <text:p text:style-name="P6"><text:span text:style-name="T183">•<text:s text:c="2"/>pisze odr</text:span><text:span text:style-name="T184">ęcznie i czytelnie wyrazy i zdania</text:span></text:p>
      <text:p text:style-name="P6"><text:span text:style-name="T185">•<text:s text:c="2"/>pisze z pami</text:span><text:span text:style-name="T186">ęci i ze słuchu proste, krótkie zdania</text:span></text:p>
      <text:p text:style-name="P6"><text:span text:style-name="T187">•<text:s text:c="2"/>ko</text:span><text:span text:style-name="T188">ńczy zdania właściwym znakiem interpunkcyjnym: kropka,</text:span></text:p>
      <text:p text:style-name="P6"><text:span text:style-name="T189">wykrzyknik, znak zapytania</text:span></text:p>
      <text:p text:style-name="P6"><text:span text:style-name="T189">•<text:s text:c="2"/>rozpoczyna zdanie wielk</text:span><text:span text:style-name="T190">ą literą</text:span></text:p>
      <text:p text:style-name="P6"><text:span text:style-name="T191">•<text:s text:c="2"/>wyró</text:span><text:span text:style-name="T192">żnia w tekście zdania, w zdaniach wyrazy, w wyrazach sylaby,</text:span></text:p>
      <text:p text:style-name="P6"><text:span text:style-name="T193">g</text:span><text:span text:style-name="T194">łoski, spółgłoski i samogłoski</text:span></text:p>
      <text:p text:style-name="P6"><text:span text:style-name="T195">•<text:s text:c="2"/>samodzielnie pisze nowe (bez trudno</text:span><text:span text:style-name="T196">ści ortograficznych) wyrazy</text:span></text:p>
      <text:p text:style-name="P6"><text:span text:style-name="T197">•<text:s text:c="2"/>podejmuje próby korzystania z ró</text:span><text:span text:style-name="T198">żnych źródeł informacyjnych (atlasy,</text:span></text:p>
      <text:p text:style-name="P6"><text:span text:style-name="T199">s</text:span><text:span text:style-name="T200">łowniki i Internet).</text:span></text:p>
      <text:p text:style-name="P6"><text:span text:style-name="T201"/></text:p>
      <text:p text:style-name="P6"><text:span text:style-name="T202">Edukacja spo</text:span><text:span text:style-name="T203">łeczno-przyrodnicza:</text:span></text:p>
      <text:p text:style-name="P6"><text:span text:style-name="T204">•<text:s text:c="2"/>post</text:span><text:span text:style-name="T205">ępuje zgodnie z normami społecznymi przyjętymi w klasie i szkole</text:span></text:p>
      <text:p text:style-name="P6"><text:span text:style-name="T206">•<text:s text:c="2"/>zna swoje prawa i przestrzega obowi</text:span><text:span text:style-name="T207">ązków</text:span></text:p>
      <text:p text:style-name="P6"><text:span text:style-name="T208">•<text:s text:c="2"/>ocenia post</text:span><text:span text:style-name="T209">ępowanie swoje i innych osób, odnosząc się do poznanych</text:span></text:p>
      <text:p text:style-name="P6"><text:span text:style-name="T210">warto</text:span><text:span text:style-name="T211">ści</text:span></text:p>
      <text:p text:style-name="P6"><text:span text:style-name="T212">•<text:s text:c="2"/>zna swój adres, nazw</text:span><text:span text:style-name="T213">ę szkoły, rodzinnego miasta</text:span></text:p>
      <text:p text:style-name="P6"><text:span text:style-name="T214">•<text:s text:c="2"/>rozpoznaje god</text:span><text:span text:style-name="T215">ło, barwy narodowe, hymn narodowy</text:span></text:p>
      <text:p text:style-name="P6"><text:span text:style-name="T216">•<text:s text:c="2"/>zna ciekawostki dotycz</text:span><text:span text:style-name="T217">ące regionu u kraju</text:span></text:p>
      <text:p text:style-name="P6"><text:span text:style-name="T218">•<text:s text:c="2"/>szanuje tradycje i zwyczaje ró</text:span><text:span text:style-name="T219">żnych grup społecznych i narodów</text:span></text:p>
      <text:p text:style-name="P6"><text:span text:style-name="T220">•<text:s text:c="2"/>wie, jak bezpiecznie zachowa</text:span><text:span text:style-name="T221">ć się w różnorakich sytuacjach w szkole,</text:span></text:p>
      <text:p text:style-name="P6"><text:span text:style-name="T222">w domu i na podwórku</text:span></text:p>
      <text:p text:style-name="P6"><text:span text:style-name="T222">•<text:s text:c="2"/>zgodnie, sumiennie i twórczo wspó</text:span><text:span text:style-name="T223">łpracuje w grupie</text:span></text:p>
      <text:p text:style-name="P6"><text:span text:style-name="T224">•<text:s text:c="2"/>godnie i z szacunkiem uczestniczy w<text:s/></text:span><text:span text:style-name="T225">świętach narodowych</text:span></text:p>
      <text:p text:style-name="P6"><text:span text:style-name="T226">•<text:s text:c="2"/>rozpoznaje i nazywa patrona szko</text:span><text:span text:style-name="T227">ły</text:span></text:p>
      <text:p text:style-name="P6"><text:span text:style-name="T228">•<text:s text:c="2"/>rozpoznaje i nazywa popularne gatunki ro</text:span><text:span text:style-name="T229">ślin i zwierząt</text:span></text:p>
      <text:p text:style-name="P6"><text:span text:style-name="T230">•<text:s text:c="2"/>wykonuje obserwacje i do</text:span><text:span text:style-name="T231">świadczenia przyrodnicze; wyciąga wnioski</text:span></text:p>
      <text:p text:style-name="P6"><text:span text:style-name="T232">•<text:s text:c="2"/>segreguje odpady, chroni przyrod</text:span><text:span text:style-name="T233">ę</text:span></text:p>
      <text:p text:style-name="P6"><text:span text:style-name="T234">•<text:s text:c="2"/>charakteryzuje najbardziej znane zawody</text:span></text:p>
      <text:p text:style-name="P6"><text:span text:style-name="T234">•<text:s text:c="2"/>zna i umie pos</text:span><text:span text:style-name="T235">ługiwać się numerami telefonów alarmowych</text:span></text:p>
      <text:p text:style-name="P6"><text:span text:style-name="T236">•<text:s text:c="2"/>dba o higien</text:span><text:span text:style-name="T237">ą oraz ład i porządek w swoim otoczeniu</text:span></text:p>
      <text:p text:style-name="P6"><text:span text:style-name="T238">•<text:s text:c="2"/>ma<text:s/></text:span><text:span text:style-name="T239">świadomość znaczenia odpowiedniej diety dla utrzymania zdrowia</text:span></text:p>
      <text:p text:style-name="P6"><text:span text:style-name="T240">•<text:s text:c="2"/>odpowiednio ubiera si</text:span><text:span text:style-name="T241">ę do stanu pogody</text:span></text:p>
      <text:p text:style-name="P6"><text:span text:style-name="T242">•<text:s text:c="2"/>rozró</text:span><text:span text:style-name="T243">żnia podstawowe znaki drogowe i umie bezpiecznie zachowywać</text:span></text:p>
      <text:p text:style-name="P6"><text:span text:style-name="T244">si</text:span><text:span text:style-name="T245">ę na ulicy</text:span></text:p>
      <text:p text:style-name="P6"><text:span text:style-name="T246">•<text:s text:c="2"/>wskazuje na mapie fizycznej Polsk</text:span><text:span text:style-name="T247">ę, główne miasta, rzekę Wisłę,</text:span></text:p>
      <text:p text:style-name="P6"><text:span text:style-name="T248">Morze Ba</text:span><text:span text:style-name="T249">łtyckie.</text:span></text:p>
      <text:p text:style-name="P6"><text:span text:style-name="T250"/></text:p>
      <text:p text:style-name="P6"><text:span text:style-name="T251">Edukacja matematyczna:</text:span></text:p>
      <text:p text:style-name="P6"><text:span text:style-name="T252">•<text:s text:c="2"/>poprawnie u</text:span><text:span text:style-name="T253">żywa i rozumie pojęcia i kierunki związane z położeniem</text:span></text:p>
      <text:p text:style-name="P6"><text:span text:style-name="T254">przedmiotów na p</text:span><text:span text:style-name="T255">łaszczyźnie i w przestrzeni</text:span></text:p>
      <text:p text:style-name="P6"><text:span text:style-name="T256">•<text:s text:c="2"/>porównuje przedmioty pod wzgl</text:span><text:span text:style-name="T257">ędem wielkości; klasyfikuje przedmioty</text:span></text:p>
      <text:p text:style-name="P6"><text:span text:style-name="T258">wed</text:span><text:span text:style-name="T259">ług wskazanej cechy</text:span></text:p>
      <text:p text:style-name="P6"><text:span text:style-name="T260">•<text:s text:c="2"/>zna cyfry od 0-9 i rozumie struktur</text:span><text:span text:style-name="T261">ę liczby jedno-i dwucyfrowej</text:span></text:p>
      <text:p text:style-name="P6"><text:span text:style-name="T262">•<text:s text:c="2"/>odczytuje i zapisuje za pomoc</text:span><text:span text:style-name="T263">ą cyfr liczby jedno-i dwucyfrowe</text:span></text:p>
      <text:p text:style-name="P6"><text:span text:style-name="T264">•<text:s text:c="2"/>p</text:span><text:span text:style-name="T265">łynnie liczy w przód i wstecz w zakresie 20</text:span></text:p>
      <text:p text:style-name="P6"><text:span text:style-name="T266">•<text:s text:c="2"/>porównuje liczby w zakresie 20</text:span></text:p>
      <text:p text:style-name="P6"><text:span text:style-name="T266">•<text:s text:c="2"/>poprawnie i samodzielnie rozwi</text:span><text:span text:style-name="T267">ązuje proste zadania tekstowe</text:span></text:p>
      <text:p text:style-name="P6"><text:span text:style-name="T268">•<text:s text:c="2"/>samodzielnie uk</text:span><text:span text:style-name="T269">łada proste zadania tekstowe</text:span></text:p>
      <text:p text:style-name="P6"><text:span text:style-name="T270">•<text:s text:c="2"/>dodaje i odejmuje w zakresie 20</text:span></text:p>
      <text:p text:style-name="P6"><text:span text:style-name="T270">•<text:s text:c="2"/>tworzy i rozwi</text:span><text:span text:style-name="T271">ązuje łamigłówki matematyczne</text:span></text:p>
      <text:p text:style-name="P6"><text:span text:style-name="T272">•<text:s text:c="2"/>rozpoznaje i nazywa podstawowe figury geometryczne (ko</text:span><text:span text:style-name="T273">ło, trójkąt,</text:span></text:p>
      <text:p text:style-name="P6"><text:span text:style-name="T274">kwadrat, prostok</text:span><text:span text:style-name="T275">ąt)</text:span></text:p>
      <text:p text:style-name="P6"><text:span text:style-name="T276">•<text:s text:c="2"/>dokonuje obliczeni pieni</text:span><text:span text:style-name="T277">ężnych i zegarowych i poprawnie posługuje się</text:span></text:p>
      <text:p text:style-name="P6"><text:span text:style-name="T278">stosownymi jednostkami</text:span></text:p>
      <text:p text:style-name="P6"><text:span text:style-name="T278">•<text:s text:c="2"/>dostrzega symetri</text:span><text:span text:style-name="T279">ę w swoim otoczeniu; dostrzega rytm.</text:span></text:p>
      <text:p text:style-name="P6"><text:span text:style-name="T280"/></text:p>
      <text:p text:style-name="P6"><text:span text:style-name="T281">Edukacja plastyczno-techniczne:</text:span></text:p>
      <text:p text:style-name="P6"><text:span text:style-name="T282">•<text:s text:c="2"/>rozró</text:span><text:span text:style-name="T283">żnia wielkość i proporcje, położenie obiektów</text:span></text:p>
      <text:p text:style-name="P6"><text:span text:style-name="T284">•<text:s text:c="2"/>rozró</text:span><text:span text:style-name="T285">żnia barwę, fakturę, cechy charakterystyczne ludzi, zwierząt<text:s text:c="18"/></text:span></text:p>
      <text:p text:style-name="P6"><text:span text:style-name="T286">i budowli</text:span></text:p>
      <text:p text:style-name="P6"><text:span text:style-name="T286">•<text:s text:c="2"/>wypowiada si</text:span><text:span text:style-name="T287">ę w różnych technikach plastycznych</text:span></text:p>
      <text:p text:style-name="P6"><text:span text:style-name="T288">•<text:s text:c="2"/>rozpoznaje ró</text:span><text:span text:style-name="T289">żne dziedziny sztuki</text:span></text:p>
      <text:p text:style-name="P6"><text:span text:style-name="T290">•<text:s text:c="2"/>wykonuje prace estetycznie i dba o w</text:span><text:span text:style-name="T291">łaściwą ich kompozycję,</text:span></text:p>
      <text:p text:style-name="P6"><text:span text:style-name="T292">•<text:s text:c="2"/>bezpiecznie pos</text:span><text:span text:style-name="T293">ługuje się narzędziami, np. nożyczkami</text:span></text:p>
      <text:p text:style-name="P6"><text:span text:style-name="T294">•<text:s text:c="2"/>pracuje zgodnie z instrukcj</text:span><text:span text:style-name="T295">ą, dba o ład i porządek</text:span></text:p>
      <text:p text:style-name="P6"><text:span text:style-name="T296">•<text:s text:c="2"/>zgodnie wspó</text:span><text:span text:style-name="T297">łdziała w grupie</text:span></text:p>
      <text:p text:style-name="P6"><text:span text:style-name="T298">•<text:s text:c="2"/>pracuje w ró</text:span><text:span text:style-name="T299">żnych technikach, tworząc przestrzenne prace, np. rzeźby.</text:span></text:p>
      <text:p text:style-name="P6"><text:span text:style-name="T300"/></text:p>
      <text:p text:style-name="P6"><text:span text:style-name="T301">Edukacja informatyczna:</text:span></text:p>
      <text:p text:style-name="P6"><text:span text:style-name="T302">•<text:s text:c="2"/>porz</text:span><text:span text:style-name="T303">ądkuje obrazki, teksty, polecenia</text:span></text:p>
      <text:p text:style-name="P6"><text:span text:style-name="T304">•<text:s text:c="2"/>rozwi</text:span><text:span text:style-name="T305">ązuje zadania, zagadki, łamigłówki</text:span></text:p>
      <text:p text:style-name="P6"><text:span text:style-name="T306">•<text:s text:c="2"/>wie, jak korzysta</text:span><text:span text:style-name="T307">ć z komputera, żeby nie narażać własnego zdrowia</text:span></text:p>
      <text:p text:style-name="P6"><text:span text:style-name="T308">•<text:s text:c="2"/>obs</text:span><text:span text:style-name="T309">ługuje komputer oraz posługuje się edytorem grafiki i edytorem</text:span></text:p>
      <text:p text:style-name="P6"><text:span text:style-name="T310">tekstu</text:span></text:p>
      <text:p text:style-name="P6"><text:span text:style-name="T310">•<text:s text:c="2"/>wspó</text:span><text:span text:style-name="T311">łpracuje z uczniami, wymienia się pomysłami i doświadczeniami</text:span></text:p>
      <text:p text:style-name="P6"><text:span text:style-name="T312">wykorzystuj</text:span><text:span text:style-name="T313">ąc technologię informacyjną</text:span></text:p>
      <text:p text:style-name="P6"><text:span text:style-name="T314">•<text:s text:c="2"/>korzysta z udost</text:span><text:span text:style-name="T315">ępnionych mu stron.</text:span></text:p>
      <text:p text:style-name="P6"><text:span text:style-name="T316">Edukacja muzyczna:</text:span></text:p>
      <text:p text:style-name="P6"><text:span text:style-name="T317">•<text:s text:c="2"/>s</text:span><text:span text:style-name="T318">łucha muzyki w połączeniu z aktywnością ruchową</text:span></text:p>
      <text:p text:style-name="P6"><text:span text:style-name="T319">•<text:s text:c="2"/>odró</text:span><text:span text:style-name="T320">żnia dźwięki</text:span></text:p>
      <text:p text:style-name="P6"><text:span text:style-name="T321">•<text:s text:c="2"/>s</text:span><text:span text:style-name="T322">łucha w skupieniu krótkich utworów muzycznych</text:span></text:p>
      <text:p text:style-name="P6"><text:span text:style-name="T323">•<text:s text:c="2"/></text:span><text:span text:style-name="T324">śpiewa piosenki podczas zabawy, nauki i uroczystości</text:span></text:p>
      <text:p text:style-name="P6"><text:span text:style-name="T325">•<text:s text:c="2"/>przedstawia ruchem tre</text:span><text:span text:style-name="T326">ść muzyczną</text:span></text:p>
      <text:p text:style-name="P6"><text:span text:style-name="T327">•<text:s text:c="2"/>wykonuje akompaniament do<text:s/></text:span><text:span text:style-name="T328">śpiewu, stosuje gesty dźwiękotwórcze.</text:span></text:p>
      <text:p text:style-name="P6"><text:span text:style-name="T329"/></text:p>
      <text:p text:style-name="P7"><text:span text:style-name="T330">Wychowanie fizyczne</text:span><text:span text:style-name="T331">:</text:span></text:p>
      <text:p text:style-name="P8"><text:span text:style-name="T332">•<text:s text:c="2"/>przyjmuje podstawowe pozycje do<text:s/></text:span><text:span text:style-name="T333">ćwiczeń</text:span></text:p>
      <text:p text:style-name="P8"><text:span text:style-name="T334">•<text:s text:c="2"/>wykonuje<text:s/></text:span><text:span text:style-name="T335">ćwiczenia zwinnościowe, równoważne, zręcznościowe</text:span></text:p>
      <text:p text:style-name="P8"><text:span text:style-name="T336">zachowuj</text:span><text:span text:style-name="T337">ąc zasady bezpieczeństwa i fair play</text:span></text:p>
      <text:p text:style-name="P8"><text:span text:style-name="T338">•<text:s text:c="2"/>respektuje przepisy, regu</text:span><text:span text:style-name="T339">ły zabaw i gier ruchowych</text:span></text:p>
      <text:p text:style-name="P8"><text:span text:style-name="T340">•<text:s text:c="2"/>uczestniczy w zabawach i grach zespo</text:span><text:span text:style-name="T341">łowych.</text:span></text:p>
      <text:p text:style-name="P8"><text:span text:style-name="T342"/></text:p>
      <text:p text:style-name="P8"><text:span text:style-name="T342"/></text:p>
      <text:p text:style-name="P8"><text:span text:style-name="T342"/></text:p>
      <text:p text:style-name="P8"><text:span text:style-name="T34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