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text-align="start" style:justify-single-word="false"/>
      <style:text-properties fo:color="#000000" fo:font-size="9pt" fo:font-style="normal" fo:font-weight="bold" style:font-size-asian="9pt" style:font-style-asian="normal" style:font-weight-asian="bold" style:font-size-complex="9pt" style:font-style-complex="normal" style:font-weight-complex="bold"/>
    </style:style>
    <style:style style:name="P3" style:family="paragraph" style:parent-style-name="Standard">
      <style:text-properties fo:color="#000000" fo:font-size="9pt" fo:font-style="normal" fo:font-weight="bold" style:font-size-asian="9pt" style:font-style-asian="normal" style:font-weight-asian="bold" style:font-size-complex="9pt" style:font-style-complex="normal" style:font-weight-complex="normal"/>
    </style:style>
    <style:style style:name="P4"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5"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6" style:family="paragraph" style:parent-style-name="Standard">
      <style:text-properties fo:font-size="9pt" fo:font-style="normal" style:font-size-asian="9pt" style:font-style-asian="normal" style:font-size-complex="9pt"/>
    </style:style>
    <style:style style:name="P7" style:family="paragraph" style:parent-style-name="Standard">
      <style:text-properties fo:font-size="9pt" fo:font-style="normal" style:font-size-asian="9pt" style:font-style-asian="normal" style:font-size-complex="9pt" style:font-style-complex="normal"/>
    </style:style>
    <style:style style:name="P8" style:family="paragraph" style:parent-style-name="Standard">
      <style:text-properties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Standard">
      <style:text-properties fo:font-size="9pt" fo:font-style="normal" fo:font-weight="bold" style:font-size-asian="9pt" style:font-style-asian="normal" style:font-weight-asian="bold" style:font-size-complex="9pt" style:font-style-complex="normal" style:font-weight-complex="bold"/>
    </style:style>
    <style:style style:name="P10" style:family="paragraph" style:parent-style-name="Standard">
      <style:text-properties fo:font-size="9pt" fo:font-weight="bold" style:font-size-asian="9pt" style:font-weight-asian="bold" style:font-size-complex="9pt" style:font-weight-complex="bold"/>
    </style:style>
    <style:style style:name="P11" style:family="paragraph" style:parent-style-name="Standard" style:master-page-name="Standard">
      <style:paragraph-properties fo:text-align="center" style:justify-single-word="false" style:page-number="auto"/>
      <style:text-properties fo:color="#000000" fo:font-size="9pt" fo:font-weight="bold" style:font-size-asian="9pt" style:font-weight-asian="bold" style:font-size-complex="9pt"/>
    </style:style>
    <style:style style:name="P12" style:family="paragraph" style:parent-style-name="Standard" style:list-style-name="WW8Num1">
      <style:text-properties fo:font-size="9pt" fo:font-style="normal" style:font-size-asian="9pt" style:font-style-asian="normal" style:font-size-complex="9pt" style:font-style-complex="normal"/>
    </style:style>
    <style:style style:name="P13" style:family="paragraph" style:parent-style-name="Standard" style:list-style-name="WW8Num2">
      <style:text-properties fo:font-size="9pt" fo:font-style="normal" style:font-size-asian="9pt" style:font-style-asian="normal" style:font-size-complex="9pt" style:font-style-complex="normal"/>
    </style:style>
    <style:style style:name="P14" style:family="paragraph" style:parent-style-name="Standard" style:list-style-name="WW8Num4">
      <style:text-properties fo:font-size="9pt" fo:font-style="normal" style:font-size-asian="9pt" style:font-style-asian="normal" style:font-size-complex="9pt" style:font-style-complex="normal"/>
    </style:style>
    <style:style style:name="P15" style:family="paragraph" style:parent-style-name="Standard" style:list-style-name="WW8Num1">
      <style:text-properties fo:font-size="9pt" fo:font-style="normal" style:font-size-asian="9pt" style:font-style-asian="normal" style:font-size-complex="9pt"/>
    </style:style>
    <style:style style:name="P16" style:family="paragraph" style:parent-style-name="Standard" style:list-style-name="WW8Num3">
      <style:text-properties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list-style-name="WW8Num3">
      <style:paragraph-properties>
        <style:tab-stops>
          <style:tab-stop style:position="1.296cm"/>
        </style:tab-stops>
      </style:paragraph-properties>
      <style:text-properties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list-style-name="WW8Num4">
      <style:text-properties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list-style-name="WW8Num2">
      <style:text-properties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Standard">
      <style:text-properties fo:color="#000000" fo:font-size="9pt" fo:font-style="normal" fo:font-weight="bold" style:font-size-asian="9pt" style:font-style-asian="normal" style:font-weight-asian="bold" style:font-size-complex="9pt" style:font-style-complex="normal" style:font-weight-complex="normal"/>
    </style:style>
    <style:style style:name="P21"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22" style:family="paragraph" style:parent-style-name="Standard">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3" style:family="paragraph" style:parent-style-name="Standard" style:list-style-name="L1">
      <style:text-properties style:font-name="Times New Roman" fo:font-size="9pt" fo:font-weight="normal" style:font-size-asian="9pt" style:font-weight-asian="normal" style:font-size-complex="9pt" style:font-weight-complex="normal"/>
    </style:style>
    <style:style style:name="T1" style:family="text">
      <style:text-properties fo:font-weight="bold" style:font-weight-asian="bold" style:font-style-complex="normal"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style-complex="normal"/>
    </style:style>
    <style:style style:name="T5" style:family="text">
      <style:text-properties fo:font-weight="normal" style:font-weight-asian="normal" style:font-weight-complex="normal"/>
    </style:style>
    <style:style style:name="T6" style:family="text">
      <style:text-properties fo:font-variant="normal" fo:text-transform="none" fo:color="#4f4444" fo:letter-spacing="normal" fo:font-style="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Wymagania edukacyjne niezbędne do uzyskania poszczególnych śródrocznych ocen klasyfikacyjnych z plastyki dla klasy 5</text:p>
      <text:p text:style-name="P5"/>
      <text:p text:style-name="P5"/>
      <text:p text:style-name="P4">Ocenę niedostateczną:</text:p>
      <text:p text:style-name="P1">Otrzymuje uczeń , który nawet w stopniu elementarnym nie opanował</text:p>
      <text:p text:style-name="P7">materiału <text:s/>i nie nabył umiejętności wskazanych w podstawie programowej oraz :</text:p>
      <text:list xml:id="list5302240388850871718" text:style-name="WW8Num1">
        <text:list-item>
          <text:p text:style-name="P12">nie wykazuje zainteresowania przedmiotem ,</text:p>
        </text:list-item>
        <text:list-item>
          <text:p text:style-name="P12">nie bierze udziału w działaniach twórczych ,</text:p>
        </text:list-item>
        <text:list-item>
          <text:p text:style-name="P15"><text:span text:style-name="T4">nie wykazuje żadnej chęci do poprawy swojej oceny.</text:span><text:span text:style-name="T2"> </text:span></text:p>
        </text:list-item>
      </text:list>
      <text:p text:style-name="P7">Ocena ta nie wynika z <text:s/>możliwości czy braku uzdolnień ucznia ,</text:p>
      <text:p text:style-name="P1">lecz z całkowitej niechęci do przedmiotu oraz wykonywanej <text:s/>pracy.</text:p>
      <text:p text:style-name="P1"/>
      <text:p text:style-name="P2">Ocenę dopuszczającą:</text:p>
      <text:p text:style-name="P7">Otrzymuje uczeń , który opanował zakres wiedzy i umiejętności</text:p>
      <text:p text:style-name="P7">na poziomie elementarnym , a także:</text:p>
      <text:list xml:id="list1234805026244861277" text:style-name="WW8Num2">
        <text:list-item>
          <text:list>
            <text:list-item>
              <text:p text:style-name="P13">projektuje proste znaki plastyczne</text:p>
            </text:list-item>
            <text:list-item>
              <text:p text:style-name="P13">zna termin - faktura</text:p>
            </text:list-item>
            <text:list-item>
              <text:p text:style-name="P13">wie co to jest kompozycja otwarta i zamknięta</text:p>
            </text:list-item>
            <text:list-item>
              <text:p text:style-name="P13">umie narysować prostą kompozycję centralną (martwa natura z owocami)</text:p>
            </text:list-item>
            <text:list-item>
              <text:p text:style-name="P13">zna pojęcie kompozycja symetryczna i asymetryczna</text:p>
            </text:list-item>
            <text:list-item>
              <text:p text:style-name="P13">zna pojęcie kompozycja statyczna i dynamiczna</text:p>
            </text:list-item>
          </text:list>
        </text:list-item>
      </text:list>
      <text:p text:style-name="P8">Przy wykonywaniu prac plastycznych oceniany jest wysiłek, a nie zdolności ucznia.</text:p>
      <text:p text:style-name="P7"><text:s text:c="2"/></text:p>
      <text:p text:style-name="P9">Ocenę dostateczną :</text:p>
      <text:p text:style-name="P8">Otrzymuje uczeń , który opanował zakres wiedzy i <text:s/>umiejętności</text:p>
      <text:p text:style-name="P8">w stopniu poprawnym oraz :</text:p>
      <text:list xml:id="list5209767570179656273" text:style-name="WW8Num3">
        <text:list-item>
          <text:list>
            <text:list-item>
              <text:list>
                <text:list-item>
                  <text:p text:style-name="P16">projektuje proste znaki plastyczne</text:p>
                </text:list-item>
                <text:list-item>
                  <text:p text:style-name="P16">zna i rozumie pojęcie faktury</text:p>
                </text:list-item>
                <text:list-item>
                  <text:p text:style-name="P16">zna cechy kompozycji otwartej i zamkniętej </text:p>
                </text:list-item>
                <text:list-item>
                  <text:p text:style-name="P16">wykonuje kompozycję centralną -martwą naturę z owocami</text:p>
                </text:list-item>
                <text:list-item>
                  <text:p text:style-name="P16">wyjaśnia termin kompozycja symetryczna i asymetryczna</text:p>
                </text:list-item>
              </text:list>
            </text:list-item>
            <text:list-item>
              <text:p text:style-name="P17">wyjaśnia pojęcie kompozycja statyczna i dynamiczna</text:p>
            </text:list-item>
          </text:list>
        </text:list-item>
      </text:list>
      <text:p text:style-name="P8">Przy wykonywaniu prac plastycznych oceniany jest wysiłek, a nie zdolności ucznia.</text:p>
      <text:p text:style-name="P8"/>
      <text:p text:style-name="P9">Ocenę dobrą:</text:p>
      <text:p text:style-name="P7">Otrzymuje uczeń , który opanował zakres programowy wiedzy</text:p>
      <text:p text:style-name="P7">i umiejętności w stopniu <text:s/>średnim , a także :</text:p>
      <text:list xml:id="list7863139894700465856" text:style-name="WW8Num4">
        <text:list-item>
          <text:list>
            <text:list-item>
              <text:list>
                <text:list-item>
                  <text:p text:style-name="P14">zachowuje logikę kompozycji</text:p>
                </text:list-item>
                <text:list-item>
                  <text:p text:style-name="P14">podaje poznane przykłady uzyskania faktury w dziełach plastycznych</text:p>
                </text:list-item>
                <text:list-item>
                  <text:p text:style-name="P18">wymienia cechy kompozycji otwartej i zamkniętej </text:p>
                </text:list-item>
                <text:list-item>
                  <text:p text:style-name="P14">zna cechy kompozycji centralnej i sposoby jej tworzenia</text:p>
                </text:list-item>
                <text:list-item>
                  <text:p text:style-name="P14">podejmuje próbę tworzenia kompozycji symetrycznej i asymetrycznej</text:p>
                </text:list-item>
                <text:list-item>
                  <text:p text:style-name="P14">podejmuje próbę zastosowania <text:span text:style-name="T5">kompozycji statycznej i dynamicznej</text:span></text:p>
                </text:list-item>
              </text:list>
            </text:list-item>
          </text:list>
        </text:list-item>
      </text:list>
      <text:p text:style-name="P8">Przy wykonywaniu prac plastycznych oceniany jest wysiłek, a nie zdolności ucznia.</text:p>
      <text:p text:style-name="P8"/>
      <text:p text:style-name="P6"><text:span text:style-name="T1">Ocenę bardzo dobrą :</text:span><text:span text:style-name="T2"> </text:span></text:p>
      <text:p text:style-name="P7">Otrzymuje uczeń , który opanował zakres wiedzy i umiejętności</text:p>
      <text:p text:style-name="P7">w bardzo dobrym stopniu , a ponadto: <text:s text:c="3"/></text:p>
      <text:list xml:id="list41796379" text:continue-numbering="true" text:style-name="WW8Num4">
        <text:list-item>
          <text:list>
            <text:list-item>
              <text:list>
                <text:list-item>
                  <text:p text:style-name="P14">uzyskuje w pracy fakturę (frotaż)</text:p>
                </text:list-item>
                <text:list-item>
                  <text:p text:style-name="P14">wykonuje pracę z zastosowaniem kompozycji otwartej oraz zamkniętej</text:p>
                </text:list-item>
                <text:list-item>
                  <text:p text:style-name="P14">podaje zasady harmonijnej kompozycji</text:p>
                </text:list-item>
                <text:list-item>
                  <text:p text:style-name="P14">wykonuje kompozycję symetryczną i asymetryczną z pomocą wybranej techniki</text:p>
                </text:list-item>
                <text:list-item>
                  <text:p text:style-name="P14"><text:s/>wykonuje pracę z zastosowaniem <text:span text:style-name="T5">kompozycji statycznej i dynamicznej</text:span></text:p>
                </text:list-item>
                <text:list-item>
                  <text:p text:style-name="P14">wykazuje aktywność w pracach indywidualnych i zespołowych</text:p>
                </text:list-item>
                <text:list-item>
                  <text:p text:style-name="P14">oddaje prace w terminie wyznaczonym</text:p>
                </text:list-item>
              </text:list>
            </text:list-item>
          </text:list>
        </text:list-item>
      </text:list>
      <text:p text:style-name="P8">Przy wykonywaniu prac plastycznych oceniany jest wysiłek, a nie zdolności ucznia.</text:p>
      <text:p text:style-name="P10"/>
      <text:p text:style-name="P10">Ocenę celującą:</text:p>
      <text:p text:style-name="P8">Otrzymuje uczeń który opanował pełen zakres wiadomości i umiejętności objętych programem i dodatkowo:</text:p>
      <text:list xml:id="list41785300" text:continue-numbering="true" text:style-name="WW8Num4">
        <text:list-item>
          <text:list>
            <text:list-item>
              <text:list>
                <text:list-item>
                  <text:p text:style-name="P14">realizuje pracę z zastosowaniem poznanych sposobów uzyskania faktury</text:p>
                </text:list-item>
                <text:list-item>
                  <text:p text:style-name="P14">samodzielnie wykonuje pracę z zastosowaniem kompozycji otwartej oraz zamkniętej</text:p>
                </text:list-item>
                <text:list-item>
                  <text:p text:style-name="P14">przedstawia rolę kompozycji jako środka wyrazu plastycznego</text:p>
                </text:list-item>
                <text:list-item>
                  <text:p text:style-name="P18">twórczo wykorzystuje różnorodne techniki do wykonania kompozycji statycznej i dynamicznej</text:p>
                </text:list-item>
                <text:list-item>
                  <text:p text:style-name="P18">wykazuje zainteresowanie sztuką (bierze udział w wystawach)</text:p>
                </text:list-item>
                <text:list-item>
                  <text:p text:style-name="P18">reprezentuje szkołę w konkursach plastycznych</text:p>
                </text:list-item>
                <text:list-item>
                  <text:p text:style-name="P18">oddaje prace dodatkowe</text:p>
                </text:list-item>
              </text:list>
            </text:list-item>
          </text:list>
        </text:list-item>
      </text:list>
      <text:p text:style-name="P8"/>
      <text:p text:style-name="P8"/>
      <text:p text:style-name="P8"><text:soft-page-break/></text:p>
      <text:p text:style-name="P3">Wymagania edukacyjne niezbędne do uzyskania poszczególnych rocznych ocen klasyfikacyjnych z plastyki dla klasy 5</text:p>
      <text:p text:style-name="P3"><text:s text:c="59"/></text:p>
      <text:p text:style-name="P5"/>
      <text:p text:style-name="P4">Ocenę niedostateczną:</text:p>
      <text:p text:style-name="P1">Otrzymuje uczeń , który nawet w stopniu elementarnym nie opanował</text:p>
      <text:p text:style-name="P7">materiału <text:s/>i nie nabył umiejętności wskazanych w podstawie programowej oraz :</text:p>
      <text:list xml:id="list41808146" text:continue-list="list5302240388850871718" text:style-name="WW8Num1">
        <text:list-item>
          <text:p text:style-name="P12">nie wykazuje zainteresowania przedmiotem ,</text:p>
        </text:list-item>
        <text:list-item>
          <text:p text:style-name="P12">nie bierze udziału w działaniach twórczych ,</text:p>
        </text:list-item>
        <text:list-item>
          <text:p text:style-name="P15"><text:span text:style-name="T4">nie wykazuje żadnej chęci do poprawy swojej oceny.</text:span><text:span text:style-name="T2"> </text:span></text:p>
        </text:list-item>
      </text:list>
      <text:p text:style-name="P7">Ocena ta nie wynika z <text:s/>możliwości czy braku uzdolnień ucznia ,</text:p>
      <text:p text:style-name="P1">lecz z całkowitej niechęci do przedmiotu oraz wykonywanej <text:s/>pracy.</text:p>
      <text:p text:style-name="P1"/>
      <text:p text:style-name="P2">Ocenę dopuszczającą:</text:p>
      <text:p text:style-name="P7">Otrzymuje uczeń , który opanował zakres wiedzy i umiejętności</text:p>
      <text:p text:style-name="P7">na poziomie elementarnym , a także:</text:p>
      <text:list xml:id="list41805715" text:continue-list="list1234805026244861277" text:style-name="WW8Num2">
        <text:list-item>
          <text:list>
            <text:list-item>
              <text:p text:style-name="P13">projektuje proste znaki plastyczne</text:p>
            </text:list-item>
            <text:list-item>
              <text:p text:style-name="P13">zna termin - faktura</text:p>
            </text:list-item>
            <text:list-item>
              <text:p text:style-name="P13">wie co to jest kompozycja otwarta i zamknięta</text:p>
            </text:list-item>
            <text:list-item>
              <text:p text:style-name="P13">umie narysować prostą kompozycję centralną (martwa natura z owocami)</text:p>
            </text:list-item>
            <text:list-item>
              <text:p text:style-name="P13">zna pojęcie kompozycja symetryczna i asymetryczna</text:p>
            </text:list-item>
            <text:list-item>
              <text:p text:style-name="P13">zna pojęcie kompozycja statyczna i dynamiczna</text:p>
            </text:list-item>
          </text:list>
        </text:list-item>
      </text:list>
      <text:p text:style-name="P8">Przy wykonywaniu prac plastycznych oceniany jest wysiłek, a nie zdolności ucznia.</text:p>
      <text:p text:style-name="P7"><text:s text:c="2"/></text:p>
      <text:p text:style-name="P9">Ocenę dostateczną :</text:p>
      <text:p text:style-name="P8">Otrzymuje uczeń , który opanował zakres wiedzy i <text:s/>umiejętności</text:p>
      <text:p text:style-name="P8">w stopniu poprawnym oraz :</text:p>
      <text:list xml:id="list41788435" text:continue-list="list5209767570179656273" text:style-name="WW8Num3">
        <text:list-item>
          <text:list>
            <text:list-item>
              <text:list>
                <text:list-item>
                  <text:p text:style-name="P16">projektuje proste znaki plastyczne</text:p>
                </text:list-item>
                <text:list-item>
                  <text:p text:style-name="P16">zna i rozumie pojęcie faktury</text:p>
                </text:list-item>
                <text:list-item>
                  <text:p text:style-name="P16">zna cechy kompozycji otwartej i zamkniętej </text:p>
                </text:list-item>
                <text:list-item>
                  <text:p text:style-name="P16">wykonuje kompozycję centralną -martwą naturę z owocami</text:p>
                </text:list-item>
                <text:list-item>
                  <text:p text:style-name="P16">wyjaśnia termin kompozycja symetryczna i asymetryczna</text:p>
                </text:list-item>
              </text:list>
            </text:list-item>
            <text:list-item>
              <text:p text:style-name="P17">wyjaśnia pojęcie kompozycja statyczna i dynamiczna</text:p>
            </text:list-item>
          </text:list>
        </text:list-item>
      </text:list>
      <text:p text:style-name="P8">Przy wykonywaniu prac plastycznych oceniany jest wysiłek, a nie zdolności ucznia.</text:p>
      <text:p text:style-name="P8"/>
      <text:p text:style-name="P9">Ocenę dobrą:</text:p>
      <text:p text:style-name="P7">Otrzymuje uczeń , który opanował zakres programowy wiedzy</text:p>
      <text:p text:style-name="P7">i umiejętności w stopniu <text:s/>średnim , a także :</text:p>
      <text:list xml:id="list41802369" text:continue-list="list41785300" text:style-name="WW8Num4">
        <text:list-item>
          <text:list>
            <text:list-item>
              <text:list>
                <text:list-item>
                  <text:p text:style-name="P14">zachowuje logikę kompozycji</text:p>
                </text:list-item>
                <text:list-item>
                  <text:p text:style-name="P14">podaje poznane przykłady uzyskania faktury w dziełach plastycznych</text:p>
                </text:list-item>
                <text:list-item>
                  <text:p text:style-name="P18">wymienia cechy kompozycji otwartej i zamkniętej </text:p>
                </text:list-item>
                <text:list-item>
                  <text:p text:style-name="P14">zna cechy kompozycji centralnej i sposoby jej tworzenia</text:p>
                </text:list-item>
                <text:list-item>
                  <text:p text:style-name="P14">podejmuje próbę tworzenia kompozycji symetrycznej i asymetrycznej</text:p>
                </text:list-item>
                <text:list-item>
                  <text:p text:style-name="P14">podejmuje próbę zastosowania <text:span text:style-name="T5">kompozycji statycznej i dynamicznej</text:span></text:p>
                </text:list-item>
              </text:list>
            </text:list-item>
          </text:list>
        </text:list-item>
      </text:list>
      <text:p text:style-name="P8">Przy wykonywaniu prac plastycznych oceniany jest wysiłek, a nie zdolności ucznia.</text:p>
      <text:p text:style-name="P8"/>
      <text:p text:style-name="P6"><text:span text:style-name="T1">Ocenę bardzo dobrą :</text:span><text:span text:style-name="T2"> </text:span></text:p>
      <text:p text:style-name="P7">Otrzymuje uczeń , który opanował zakres wiedzy i umiejętności</text:p>
      <text:p text:style-name="P7">w bardzo dobrym stopniu , a ponadto: <text:s text:c="3"/></text:p>
      <text:list xml:id="list41799595" text:continue-numbering="true" text:style-name="WW8Num4">
        <text:list-item>
          <text:list>
            <text:list-item>
              <text:list>
                <text:list-item>
                  <text:p text:style-name="P14">uzyskuje w pracy fakturę (frotaż)</text:p>
                </text:list-item>
                <text:list-item>
                  <text:p text:style-name="P14">wykonuje pracę z zastosowaniem kompozycji otwartej oraz zamkniętej</text:p>
                </text:list-item>
                <text:list-item>
                  <text:p text:style-name="P14">podaje zasady harmonijnej kompozycji</text:p>
                </text:list-item>
                <text:list-item>
                  <text:p text:style-name="P14">wykonuje kompozycję symetryczną i asymetryczną z pomocą wybranej techniki</text:p>
                </text:list-item>
                <text:list-item>
                  <text:p text:style-name="P14"><text:s/>wykonuje pracę z zastosowaniem <text:span text:style-name="T5">kompozycji statycznej i dynamicznej</text:span></text:p>
                </text:list-item>
                <text:list-item>
                  <text:p text:style-name="P14">wykazuje aktywność w pracach indywidualnych i zespołowych</text:p>
                </text:list-item>
                <text:list-item>
                  <text:p text:style-name="P14">oddaje prace w terminie wyznaczonym</text:p>
                </text:list-item>
              </text:list>
            </text:list-item>
          </text:list>
        </text:list-item>
      </text:list>
      <text:p text:style-name="P8">Przy wykonywaniu prac plastycznych oceniany jest wysiłek, a nie zdolności ucznia.</text:p>
      <text:p text:style-name="P10"/>
      <text:p text:style-name="P10">Ocenę celującą:</text:p>
      <text:p text:style-name="P8">Otrzymuje uczeń który opanował pełen zakres wiadomości i umiejętności objętych programem i dodatkowo:</text:p>
      <text:list xml:id="list41800257" text:continue-numbering="true" text:style-name="WW8Num4">
        <text:list-item>
          <text:list>
            <text:list-item>
              <text:list>
                <text:list-item>
                  <text:p text:style-name="P14">realizuje pracę z zastosowaniem poznanych sposobów uzyskania faktury</text:p>
                </text:list-item>
                <text:list-item>
                  <text:p text:style-name="P14">samodzielnie wykonuje pracę z zastosowaniem kompozycji otwartej oraz zamkniętej</text:p>
                </text:list-item>
                <text:list-item>
                  <text:p text:style-name="P14">przedstawia rolę kompozycji jako środka wyrazu plastycznego</text:p>
                </text:list-item>
                <text:list-item>
                  <text:p text:style-name="P18">twórczo wykorzystuje różnorodne techniki do wykonania kompozycji statycznej i dynamicznej</text:p>
                </text:list-item>
                <text:list-item>
                  <text:p text:style-name="P18">wykazuje zainteresowanie sztuką (bierze udział w wystawach)</text:p>
                </text:list-item>
                <text:list-item>
                  <text:p text:style-name="P18">reprezentuje szkołę w konkursach plastycznych</text:p>
                </text:list-item>
                <text:list-item>
                  <text:p text:style-name="P18">oddaje prace dodatkowe</text:p>
                </text:list-item>
              </text:list>
            </text:list-item>
          </text:list>
        </text:list-item>
      </text:list>
      <text:p text:style-name="P4"/>
      <text:p text:style-name="P4"><text:soft-page-break/>Ocenę niedostateczną:</text:p>
      <text:p text:style-name="P1">Otrzymuje uczeń , który nawet w stopniu elementarnym nie opanował</text:p>
      <text:p text:style-name="P7">materiału <text:s/>i nie nabył umiejętności wskazanych w podstawie programowej oraz :</text:p>
      <text:list xml:id="list41804279" text:continue-list="list41808146" text:style-name="WW8Num1">
        <text:list-item>
          <text:p text:style-name="P12">nie wykazuje zainteresowania przedmiotem ,</text:p>
        </text:list-item>
        <text:list-item>
          <text:p text:style-name="P12">nie bierze udziału w działaniach twórczych ,</text:p>
        </text:list-item>
        <text:list-item>
          <text:p text:style-name="P15"><text:span text:style-name="T4">nie wykazuje żadnej chęci do poprawy swojej oceny.</text:span><text:span text:style-name="T2"> </text:span></text:p>
        </text:list-item>
      </text:list>
      <text:p text:style-name="P7">Ocena ta nie wynika z <text:s/>możliwości czy braku uzdolnień ucznia ,</text:p>
      <text:p text:style-name="P1">lecz z całkowitej niechęci do przedmiotu oraz wykonywanej <text:s/>pracy.</text:p>
      <text:p text:style-name="P1"/>
      <text:p text:style-name="P2">Ocenę dopuszczającą:</text:p>
      <text:p text:style-name="P7">Otrzymuje uczeń , który opanował zakres wiedzy i umiejętności</text:p>
      <text:p text:style-name="P7">na poziomie elementarnym , a także:</text:p>
      <text:list xml:id="list41808742" text:continue-list="list41805715" text:style-name="WW8Num2">
        <text:list-item>
          <text:list>
            <text:list-item>
              <text:p text:style-name="P13">w stopniu minimalnym potrafi wykonać prosty rysunek ze światłocieniem</text:p>
            </text:list-item>
            <text:list-item>
              <text:p text:style-name="P13">określa niektóre cechy form przestrzennych</text:p>
            </text:list-item>
            <text:list-item>
              <text:p text:style-name="P13">orientacyjnie zna wybrane cechy sztuki ludowej</text:p>
            </text:list-item>
            <text:list-item>
              <text:p text:style-name="P13">zna terminy: perspektywa, układ pasowy</text:p>
            </text:list-item>
            <text:list-item>
              <text:p text:style-name="P13">zna pojęcie perspektywy kulisowej</text:p>
            </text:list-item>
            <text:list-item>
              <text:p text:style-name="P13">podaje główne elementy perspektywy zbieżnej (linearnej)</text:p>
            </text:list-item>
            <text:list-item>
              <text:p text:style-name="P13">zna pojęcie perspektywy powietrznej i malarskiej</text:p>
            </text:list-item>
          </text:list>
        </text:list-item>
      </text:list>
      <text:p text:style-name="P8">Przy wykonywaniu prac plastycznych oceniany jest wysiłek, a nie zdolności ucznia.</text:p>
      <text:p text:style-name="P7"><text:s text:c="2"/></text:p>
      <text:p text:style-name="P9">Ocenę dostateczną :</text:p>
      <text:p text:style-name="P8">Otrzymuje uczeń , który opanował zakres wiedzy i <text:s/>umiejętności</text:p>
      <text:p text:style-name="P8">w stopniu poprawnym oraz :</text:p>
      <text:list xml:id="list41789590" text:continue-numbering="true" text:style-name="WW8Num2">
        <text:list-item>
          <text:list>
            <text:list-item>
              <text:p text:style-name="P13"><text:s/>potrafi wykonać prosty rysunek ze światłocieniem</text:p>
            </text:list-item>
            <text:list-item>
              <text:p text:style-name="P13">określa niektóre cechy form przestrzennych i instalacji </text:p>
            </text:list-item>
            <text:list-item>
              <text:p text:style-name="P13">orientacyjnie zna wybrane cechy sztuki ludowej, budownictwa</text:p>
            </text:list-item>
            <text:list-item>
              <text:p text:style-name="P13">wyjaśnia termin perspektywa rzędowa</text:p>
            </text:list-item>
            <text:list-item>
              <text:p text:style-name="P13">rozróżnia w dziele perspektywę kulisową</text:p>
            </text:list-item>
            <text:list-item>
              <text:p text:style-name="P19">wyjaśnia, na czym polega zastosowanie perspektywy zbieżnej (linearnej)</text:p>
            </text:list-item>
            <text:list-item>
              <text:p text:style-name="P19">podaje cechy perspektywy powietrznej i malarskiej</text:p>
            </text:list-item>
          </text:list>
        </text:list-item>
      </text:list>
      <text:p text:style-name="P8">Przy wykonywaniu prac plastycznych oceniany jest wysiłek, a nie zdolności ucznia.</text:p>
      <text:p text:style-name="P8"/>
      <text:p text:style-name="P9">Ocenę dobrą:</text:p>
      <text:p text:style-name="P7">Otrzymuje uczeń , który opanował zakres programowy wiedzy</text:p>
      <text:p text:style-name="P7">i umiejętności w stopniu średnim , a także :</text:p>
      <text:list xml:id="list41814785" text:continue-numbering="true" text:style-name="WW8Num2">
        <text:list-item>
          <text:list>
            <text:list-item>
              <text:p text:style-name="P13"><text:s/>potrafi wykonać rysunek ze światłocieniem</text:p>
            </text:list-item>
            <text:list-item>
              <text:p text:style-name="P13">określa niektóre cechy form przestrzennych i instalacji </text:p>
            </text:list-item>
            <text:list-item>
              <text:p text:style-name="P13">orientacyjnie zna wybrane cechy sztuki ludowej, budownictwa i rzemiosła artystycznego</text:p>
            </text:list-item>
            <text:list-item>
              <text:p text:style-name="P13">określa rolę perspektywy rzędowej</text:p>
            </text:list-item>
            <text:list-item>
              <text:p text:style-name="P13">wymienia cechy perspektywy kulisowej</text:p>
            </text:list-item>
            <text:list-item>
              <text:p text:style-name="P19">podejmuje próbę zastosowania w pracy perspektywy zbieżnej (linearnej)</text:p>
            </text:list-item>
            <text:list-item>
              <text:p text:style-name="P19">wymienia barwy tworzące pierwszy plan oraz plany dalsze w perspektywie malarskiej</text:p>
            </text:list-item>
          </text:list>
        </text:list-item>
      </text:list>
      <text:p text:style-name="P8">Przy wykonywaniu prac plastycznych oceniany jest wysiłek, a nie zdolności ucznia.</text:p>
      <text:p text:style-name="P8"/>
      <text:p text:style-name="P6"><text:span text:style-name="T1">Ocenę bardzo dobrą :</text:span><text:span text:style-name="T2"> </text:span></text:p>
      <text:p text:style-name="P7">Otrzymuje uczeń , który opanował zakres wiedzy i umiejętności</text:p>
      <text:p text:style-name="P7">w bardzo dobrym stopniu , a ponadto: <text:s text:c="4"/></text:p>
      <text:list xml:id="list41804420" text:continue-numbering="true" text:style-name="WW8Num2">
        <text:list-item>
          <text:list>
            <text:list-item>
              <text:p text:style-name="P13"><text:s/>wykonuje rysunek z uwzględnieniem światłocienia</text:p>
            </text:list-item>
            <text:list-item>
              <text:p text:style-name="P13">określa niektóre cechy form przestrzennych i instalacji </text:p>
            </text:list-item>
            <text:list-item>
              <text:p text:style-name="P13">orientacyjnie zna wybrane cechy sztuki ludowej, budownictwa i rzemiosła artystycznego</text:p>
            </text:list-item>
            <text:list-item>
              <text:p text:style-name="P13">wykonuje pracę z zastosowaniem perspektywy rzędowej</text:p>
            </text:list-item>
            <text:list-item>
              <text:p text:style-name="P13">przedstawia kilkuelementową kompozycję z zastosowaniem perspektywy kulisowej</text:p>
            </text:list-item>
            <text:list-item>
              <text:p text:style-name="P19">przedstawia trójwymiarowy przedmiot o prostej budowie z zastosowaniem perspektywy zbieżnej</text:p>
            </text:list-item>
            <text:list-item>
              <text:p text:style-name="P19">wykonuje na płaszczyźnie perspektywę powietrzną lub malarską </text:p>
            </text:list-item>
          </text:list>
        </text:list-item>
      </text:list>
      <text:p text:style-name="P8">Przy wykonywaniu prac plastycznych oceniany jest wysiłek, a nie zdolności ucznia.</text:p>
      <text:p text:style-name="P10"/>
      <text:p text:style-name="P10">Ocenę celującą:</text:p>
      <text:p text:style-name="P8">Otrzymuje <text:s/>uczeń który opanował pełen zakres wiadomości i umiejętności objętych programem i dodatkowo: <text:s text:c="8"/></text:p>
      <text:list xml:id="list41783713" text:continue-numbering="true" text:style-name="WW8Num2">
        <text:list-item>
          <text:list>
            <text:list-item>
              <text:p text:style-name="P13"><text:s/>wykonuje rysunek z uwzględnieniem światłocienia</text:p>
            </text:list-item>
            <text:list-item>
              <text:p text:style-name="P13">określa cechy form przestrzennych i instalacji </text:p>
            </text:list-item>
            <text:list-item>
              <text:p text:style-name="P13">określa cechy sztuki ludowej, budownictwa i rzemiosła artystycznego</text:p>
            </text:list-item>
            <text:list-item>
              <text:p text:style-name="P13">przedstawia perspektywę rzędową w pracy plastycznej o zróżnicowanej gamie barwnej</text:p>
            </text:list-item>
            <text:list-item>
              <text:p text:style-name="P13">samodzielnie stosuje perspektywę kulisową w pracy plastycznej</text:p>
            </text:list-item>
            <text:list-item>
              <text:p text:style-name="P13">wyjaśnia rolę perspektywy zbieżnej w dziele sztuki</text:p>
            </text:list-item>
            <text:list-item>
              <text:p text:style-name="P19">wykonuje na płaszczyźnie perspektywę powietrzną lub malarską za pomocą odpowiednio dobranych barw</text:p>
            </text:list-item>
            <text:list-item>
              <text:p text:style-name="P19">twórczo wypełnia swoją rolę w grupie</text:p>
            </text:list-item>
          </text:list>
        </text:list-item>
      </text:list>
      <text:p text:style-name="P22"><text:soft-page-break/>Ocenie podlegają:</text:p>
      <text:list xml:id="list6934028879486315529" text:style-name="L1">
        <text:list-header>
          <text:p text:style-name="P23"><text:s/> ćwiczenia plastyczne - rysunkowe, malarskie, budowania kompozycji, formułowanie kształtu, przestrzeni  prace plastyczne - ilustracje, rysunki, kompozycje graficzne, rzeźby...  odpowiedź ustna (znajomość podstawowych terminów plastycznych, epok i stylów w plastyce oraz wybitnych przedstawicieli świata artystycznego),</text:p>
          <text:p text:style-name="P23"><text:s/> praca domowa,  przygotowanie ucznia do zajęć,  uczestnictwo w zajęciach,  zaangażowanie ucznia w działania plastyczne,</text:p>
          <text:p text:style-name="P23"><text:s/> umiejętność formułowania problemów, wyciągania wniosków oraz poszukiwania własnych poglądów.</text:p>
          <text:p text:style-name="P23"><text:s/>2. Prace plastyczne oceniane są wg ustalonych zasad podanych przez nauczyciela przed rozpoczęciem pracy. W szczególności prace ucznia oceniane są za: zgodność z tematem, bogactwo treści, wartości formalne (kompozycja, kolorystyka, wykorzystanie właściwości tworzywa, techniki), staranność wykonania, pomysłowość (oryginalność), estetykę pracy.</text:p>
          <text:p text:style-name="P23"><text:s/>3. Ocenie podlegają tylko prace wykonane samodzielnie przez ucznia. </text:p>
          <text:p text:style-name="P23"><text:s/>6. Jeżeli uczeń z różnych przyczyn nie skończył swojej pracy na zajęciach, to może to zrobić w domu i oddać pracę do oceny w terminie dwóch tygodni od zakończenia tej pracy na lekcji, w przeciwnym wypadku otrzymuje ocenę niedostateczną.</text:p>
          <text:p text:style-name="P23">8. <text:span text:style-name="T6">W przypadku nieobecności ucznia ma on obowiązek nadrobić materiał i uzupełnić brakujące prace w terminie do dwóch tygodni od daty powrotu do szkoły.</text:span></text:p>
          <text:p text:style-name="P23">10. Raz w semestrze uczeń ma prawo zgłosić nauczycielowi nieprzygotowanie do zajęć bez konsekwencji. O nieprzygotowaniu uczeń informuje nauczyciela zaraz po wejściu do klasy. </text:p>
          <text:p text:style-name="P23">11. Jeżeli z powodu braku materiałów plastycznych uczeń nie może wykonać swojej pracy na zajęciach, nauczyciel wyznacza inne (podobne) ćwiczenie do wykonania na lekcji. W domu uczeń poprawia pracę w zadanej technice.</text:p>
          <text:p text:style-name="P23">12. Za nieodrobioną pracę domową (o ile ten fakt nie został zgłoszony jako nieprzygotowanie przez ucznia) uczeń otrzymuje ocenę niedostateczną. Uczeń ma prawo poprawić tę ocenę przynosząc na najbliższą lekcję uzupełnioną pracę domową.</text:p>
          <text:p text:style-name="P23">13. Ocena semestralna jest wystawiana z uwzględnieniem WSO. Jest ona wykładnikiem osiągniętych umiejętności, poziomu uzyskanej wiedzy. Odzwierciedla ona postawę ucznia wobec przedmiotu i wykonywanych zadań. <text:span text:style-name="T3">Ponad wszystko w ocenie brany jest pod uwagę wysiłek ucznia w wywiązywanie się z obowiązków wynikających ze specyfiki przedmiotu.</text:span> </text:p>
          <text:p text:style-name="P23">14. Pozostałe warunki oceniania, których tu nie ujęto, zawarte są w WSO</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06T21:53:49.53</meta:creation-date>
    <dc:date>2021-09-08T21:57:16.86</dc:date>
    <meta:editing-duration>PT4H20S</meta:editing-duration>
    <meta:editing-cycles>9</meta:editing-cycles>
    <meta:generator>OpenOffice/4.1.3$Win32 OpenOffice.org_project/413m1$Build-9783</meta:generator>
    <meta:document-statistic meta:table-count="0" meta:image-count="0" meta:object-count="0" meta:page-count="4" meta:paragraph-count="197" meta:word-count="1702" meta:character-count="12100"/>
  </office:meta>
</office:document-meta>
</file>