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 style:master-page-name="">
      <style:table-properties style:width="26.511cm" style:page-number="auto" table:align="left"/>
    </style:style>
    <style:style style:name="Tabela2.A" style:family="table-column">
      <style:table-column-properties style:column-width="6.297cm"/>
    </style:style>
    <style:style style:name="Tabela2.B" style:family="table-column">
      <style:table-column-properties style:column-width="4.71cm"/>
    </style:style>
    <style:style style:name="Tabela2.C" style:family="table-column">
      <style:table-column-properties style:column-width="4.789cm"/>
    </style:style>
    <style:style style:name="Tabela2.D" style:family="table-column">
      <style:table-column-properties style:column-width="5.212cm"/>
    </style:style>
    <style:style style:name="Tabela2.E" style:family="table-column">
      <style:table-column-properties style:column-width="5.503cm"/>
    </style:style>
    <style:style style:name="Tabela2.A1" style:family="table-cell">
      <style:table-cell-properties style:vertical-align="middle" fo:background-color="#ffff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style:vertical-align="middle" fo:padding="0.097cm" fo:border="0.05pt solid #000000"/>
    </style:style>
    <style:style style:name="Tabela2.B2" style:family="table-cell">
      <style:table-cell-properties style:vertical-align="middle"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ela2.E2" style:family="table-cell">
      <style:table-cell-properties style:vertical-align="middle"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B3" style:family="table-cell">
      <style:table-cell-properties style:vertical-align="middle" fo:background-color="#6699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17" style:family="table-row">
      <style:table-row-properties style:min-row-height="3.413cm"/>
    </style:style>
    <style:style style:name="Tabela2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26.511cm" table:align="left"/>
    </style:style>
    <style:style style:name="Tabela1.A" style:family="table-column">
      <style:table-column-properties style:column-width="6.297cm"/>
    </style:style>
    <style:style style:name="Tabela1.B" style:family="table-column">
      <style:table-column-properties style:column-width="4.71cm"/>
    </style:style>
    <style:style style:name="Tabela1.C" style:family="table-column">
      <style:table-column-properties style:column-width="4.895cm"/>
    </style:style>
    <style:style style:name="Tabela1.D" style:family="table-column">
      <style:table-column-properties style:column-width="5.106cm"/>
    </style:style>
    <style:style style:name="Tabela1.E" style:family="table-column">
      <style:table-column-properties style:column-width="5.503cm"/>
    </style:style>
    <style:style style:name="Tabela1.A1" style:family="table-cell">
      <style:table-cell-properties style:vertical-align="middle" fo:background-color="#ffff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style:vertical-align="middle" fo:padding="0.097cm" fo:border="0.05pt solid #000000"/>
    </style:style>
    <style:style style:name="Tabela1.B2" style:family="table-cell">
      <style:table-cell-properties style:vertical-align="middle"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ela1.E2" style:family="table-cell">
      <style:table-cell-properties style:vertical-align="middle"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3" style:family="table-cell">
      <style:table-cell-properties style:vertical-align="middle" fo:background-color="#6699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12pt" officeooo:paragraph-rsid="00193fe5" style:font-size-asian="12pt" style:font-size-complex="12pt"/>
    </style:style>
    <style:style style:name="P2" style:family="paragraph" style:parent-style-name="Standard">
      <style:text-properties style:font-name="Times New Roman" fo:font-size="12pt" officeooo:paragraph-rsid="0014b00b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weight="bold" officeooo:rsid="0014b00b" officeooo:paragraph-rsid="0014b00b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Times New Roman" fo:font-size="12pt" fo:font-weight="bold" officeooo:rsid="0008ab38" officeooo:paragraph-rsid="0014b00b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8ab38" officeooo:paragraph-rsid="0014b00b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8ab38" officeooo:paragraph-rsid="00193fe5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Times New Roman" fo:font-size="12pt" fo:font-weight="bold" officeooo:rsid="0008ab38" officeooo:paragraph-rsid="00193fe5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Times New Roman" fo:font-size="12pt" fo:font-weight="normal" officeooo:rsid="0010b499" officeooo:paragraph-rsid="0014b00b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8ab38" officeooo:paragraph-rsid="0014b00b" style:font-size-asian="12pt" style:font-weight-asian="bold" style:font-size-complex="12pt" style:font-weight-complex="bold"/>
    </style:style>
    <style:style style:name="P10" style:family="paragraph" style:parent-style-name="Table_20_Contents">
      <loext:graphic-properties draw:fill="solid" draw:fill-color="#6699cc" draw:opacity="100%"/>
      <style:paragraph-properties fo:text-align="center" style:justify-single-word="false" fo:background-color="#6699cc"/>
      <style:text-properties style:font-name="Times New Roman" fo:font-size="12pt" fo:font-weight="bold" officeooo:rsid="0008ab38" officeooo:paragraph-rsid="0014b00b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8ab38" officeooo:paragraph-rsid="00193fe5" style:font-size-asian="12pt" style:font-weight-asian="bold" style:font-size-complex="12pt" style:font-weight-complex="bold"/>
    </style:style>
    <style:style style:name="P12" style:family="paragraph" style:parent-style-name="Table_20_Contents">
      <loext:graphic-properties draw:fill="solid" draw:fill-color="#6699cc" draw:opacity="100%"/>
      <style:paragraph-properties fo:text-align="center" style:justify-single-word="false" fo:background-color="#6699cc"/>
      <style:text-properties style:font-name="Times New Roman" fo:font-size="12pt" fo:font-weight="bold" officeooo:rsid="0008ab38" officeooo:paragraph-rsid="00193fe5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14b00b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193fe5" style:font-size-asian="12pt" style:font-weight-asian="bold" style:font-size-complex="12pt" style:font-weight-complex="bold"/>
    </style:style>
    <style:style style:name="P15" style:family="paragraph" style:parent-style-name="tekst_20_tabeli-2">
      <style:text-properties style:font-name="Times New Roman" fo:font-size="12pt" officeooo:paragraph-rsid="001b93ae" style:font-size-asian="12pt" style:font-size-complex="12pt"/>
    </style:style>
    <style:style style:name="P16" style:family="paragraph" style:parent-style-name="tekst_20_tabeli-2">
      <style:text-properties style:font-name="Times New Roman" fo:font-size="12pt" officeooo:paragraph-rsid="001b3649" style:font-name-asian="Calibri" style:font-size-asian="12pt" style:font-size-complex="12pt"/>
    </style:style>
    <style:style style:name="P17" style:family="paragraph" style:parent-style-name="tekst_20_tabeli-2">
      <style:text-properties style:font-name="Times New Roman" fo:font-size="12pt" officeooo:paragraph-rsid="0016b348" style:font-name-asian="Calibri" style:font-size-asian="12pt" style:font-size-complex="12pt"/>
    </style:style>
    <style:style style:name="P18" style:family="paragraph" style:parent-style-name="tekst_20_tabeli">
      <style:text-properties style:font-name-asian="Calibri"/>
    </style:style>
    <style:style style:name="P19" style:family="paragraph" style:parent-style-name="tekst_20_tabeli" style:list-style-name="">
      <style:text-properties officeooo:rsid="00209c8a" officeooo:paragraph-rsid="00209c8a" style:font-name-asian="Calibri"/>
    </style:style>
    <style:style style:name="P20" style:family="paragraph" style:parent-style-name="tekst_20_tabeli" style:list-style-name="">
      <style:text-properties style:font-name-asian="Calibri"/>
    </style:style>
    <style:style style:name="P21" style:family="paragraph" style:parent-style-name="tekst_20_tabeli" style:list-style-name="">
      <style:text-properties fo:letter-spacing="-0.007cm" style:font-name-asian="Calibri"/>
    </style:style>
    <style:style style:name="P22" style:family="paragraph" style:parent-style-name="tekst_20_tabeli" style:list-style-name=""/>
    <style:style style:name="P23" style:family="paragraph" style:parent-style-name="tekst_20_tabeli" style:list-style-name="">
      <style:text-properties style:font-name="Times New Roman" fo:font-size="12pt" officeooo:rsid="001970cb" officeooo:paragraph-rsid="001a25da" style:font-name-asian="Calibri" style:font-size-asian="12pt" style:font-size-complex="12pt"/>
    </style:style>
    <style:style style:name="P24" style:family="paragraph" style:parent-style-name="tekst_20_tabeli" style:list-style-name="">
      <style:text-properties style:font-name="Times New Roman" fo:font-size="12pt" style:font-name-asian="Calibri" style:font-size-asian="12pt" style:font-size-complex="12pt"/>
    </style:style>
    <style:style style:name="P25" style:family="paragraph" style:parent-style-name="tekst_20_tabeli" style:list-style-name="">
      <style:text-properties style:font-name="Times New Roman" fo:font-size="12pt" officeooo:paragraph-rsid="0014b00b" style:font-name-asian="Calibri" style:font-size-asian="12pt" style:font-size-complex="12pt"/>
    </style:style>
    <style:style style:name="P26" style:family="paragraph" style:parent-style-name="tekst_20_tabeli" style:list-style-name="">
      <style:text-properties style:font-name="Times New Roman" fo:font-size="12pt" officeooo:paragraph-rsid="0015da87" style:font-name-asian="Calibri" style:font-size-asian="12pt" style:font-size-complex="12pt"/>
    </style:style>
    <style:style style:name="P27" style:family="paragraph" style:parent-style-name="tekst_20_tabeli" style:list-style-name="">
      <style:text-properties style:font-name="Times New Roman" fo:font-size="12pt" officeooo:paragraph-rsid="0016b348" style:font-name-asian="Calibri" style:font-size-asian="12pt" style:font-size-complex="12pt"/>
    </style:style>
    <style:style style:name="P28" style:family="paragraph" style:parent-style-name="tekst_20_tabeli" style:list-style-name="">
      <style:text-properties style:font-name="Times New Roman" fo:font-size="12pt" officeooo:paragraph-rsid="00173de0" style:font-name-asian="Calibri" style:font-size-asian="12pt" style:font-size-complex="12pt"/>
    </style:style>
    <style:style style:name="P29" style:family="paragraph" style:parent-style-name="tekst_20_tabeli" style:list-style-name="">
      <style:text-properties style:font-name="Times New Roman" fo:font-size="12pt" officeooo:paragraph-rsid="00183383" style:font-name-asian="Calibri" style:font-size-asian="12pt" style:font-size-complex="12pt"/>
    </style:style>
    <style:style style:name="P30" style:family="paragraph" style:parent-style-name="tekst_20_tabeli" style:list-style-name="">
      <style:text-properties style:font-name="Times New Roman" fo:font-size="12pt" officeooo:paragraph-rsid="00193fe5" style:font-name-asian="Calibri" style:font-size-asian="12pt" style:font-size-complex="12pt"/>
    </style:style>
    <style:style style:name="P31" style:family="paragraph" style:parent-style-name="tekst_20_tabeli" style:list-style-name="">
      <style:text-properties style:font-name="Times New Roman" fo:font-size="12pt" officeooo:paragraph-rsid="001970cb" style:font-name-asian="Calibri" style:font-size-asian="12pt" style:font-size-complex="12pt"/>
    </style:style>
    <style:style style:name="P32" style:family="paragraph" style:parent-style-name="tekst_20_tabeli" style:list-style-name="">
      <style:text-properties style:font-name="Times New Roman" fo:font-size="12pt" officeooo:paragraph-rsid="001a25da" style:font-name-asian="Calibri" style:font-size-asian="12pt" style:font-size-complex="12pt"/>
    </style:style>
    <style:style style:name="P33" style:family="paragraph" style:parent-style-name="tekst_20_tabeli" style:list-style-name="">
      <style:text-properties style:font-name="Times New Roman" fo:font-size="12pt" officeooo:paragraph-rsid="001b3649" style:font-name-asian="Calibri" style:font-size-asian="12pt" style:font-size-complex="12pt"/>
    </style:style>
    <style:style style:name="P34" style:family="paragraph" style:parent-style-name="tekst_20_tabeli" style:list-style-name="">
      <style:text-properties style:font-name="Times New Roman" fo:font-size="12pt" officeooo:paragraph-rsid="001b93ae" style:font-name-asian="Calibri" style:font-size-asian="12pt" style:font-size-complex="12pt"/>
    </style:style>
    <style:style style:name="P35" style:family="paragraph" style:parent-style-name="tekst_20_tabeli" style:list-style-name="">
      <style:text-properties style:font-name="Times New Roman" fo:font-size="12pt" officeooo:paragraph-rsid="00217ee5" style:font-name-asian="Calibri" style:font-size-asian="12pt" style:font-size-complex="12pt"/>
    </style:style>
    <style:style style:name="P36" style:family="paragraph" style:parent-style-name="tekst_20_tabeli" style:list-style-name="">
      <style:text-properties style:font-name="Times New Roman" fo:font-size="12pt" officeooo:rsid="001970cb" officeooo:paragraph-rsid="001970cb" style:font-size-asian="12pt" style:font-size-complex="12pt"/>
    </style:style>
    <style:style style:name="P37" style:family="paragraph" style:parent-style-name="tekst_20_tabeli" style:list-style-name="">
      <style:text-properties style:font-name="Times New Roman" fo:font-size="12pt" officeooo:paragraph-rsid="0014b00b" style:font-size-asian="12pt" style:font-size-complex="12pt"/>
    </style:style>
    <style:style style:name="P38" style:family="paragraph" style:parent-style-name="tekst_20_tabeli" style:list-style-name="">
      <style:text-properties style:font-name="Times New Roman" fo:font-size="12pt" officeooo:paragraph-rsid="0015da87" style:font-size-asian="12pt" style:font-size-complex="12pt"/>
    </style:style>
    <style:style style:name="P39" style:family="paragraph" style:parent-style-name="tekst_20_tabeli" style:list-style-name="">
      <style:text-properties style:font-name="Times New Roman" fo:font-size="12pt" officeooo:paragraph-rsid="0016b348" style:font-size-asian="12pt" style:font-size-complex="12pt"/>
    </style:style>
    <style:style style:name="P40" style:family="paragraph" style:parent-style-name="tekst_20_tabeli" style:list-style-name="">
      <style:text-properties style:font-name="Times New Roman" fo:font-size="12pt" officeooo:paragraph-rsid="00173de0" style:font-size-asian="12pt" style:font-size-complex="12pt"/>
    </style:style>
    <style:style style:name="P41" style:family="paragraph" style:parent-style-name="tekst_20_tabeli" style:list-style-name="">
      <style:text-properties style:font-name="Times New Roman" fo:font-size="12pt" officeooo:paragraph-rsid="00183383" style:font-size-asian="12pt" style:font-size-complex="12pt"/>
    </style:style>
    <style:style style:name="P42" style:family="paragraph" style:parent-style-name="tekst_20_tabeli" style:list-style-name="">
      <style:text-properties style:font-name="Times New Roman" fo:font-size="12pt" officeooo:paragraph-rsid="00193fe5" style:font-size-asian="12pt" style:font-size-complex="12pt"/>
    </style:style>
    <style:style style:name="P43" style:family="paragraph" style:parent-style-name="tekst_20_tabeli" style:list-style-name="">
      <style:text-properties style:font-name="Times New Roman" fo:font-size="12pt" officeooo:paragraph-rsid="001970cb" style:font-size-asian="12pt" style:font-size-complex="12pt"/>
    </style:style>
    <style:style style:name="P44" style:family="paragraph" style:parent-style-name="tekst_20_tabeli" style:list-style-name="">
      <style:text-properties style:font-name="Times New Roman" fo:font-size="12pt" officeooo:paragraph-rsid="001a25da" style:font-size-asian="12pt" style:font-size-complex="12pt"/>
    </style:style>
    <style:style style:name="P45" style:family="paragraph" style:parent-style-name="tekst_20_tabeli" style:list-style-name="">
      <style:text-properties style:font-name="Times New Roman" fo:font-size="12pt" officeooo:paragraph-rsid="001b3649" style:font-size-asian="12pt" style:font-size-complex="12pt"/>
    </style:style>
    <style:style style:name="P46" style:family="paragraph" style:parent-style-name="tekst_20_tabeli" style:list-style-name="">
      <style:text-properties style:font-name="Times New Roman" fo:font-size="12pt" officeooo:paragraph-rsid="001b93ae" style:font-size-asian="12pt" style:font-size-complex="12pt"/>
    </style:style>
    <style:style style:name="P47" style:family="paragraph" style:parent-style-name="tekst_20_tabeli" style:list-style-name="">
      <style:text-properties officeooo:rsid="00217ee5" officeooo:paragraph-rsid="00217ee5"/>
    </style:style>
    <style:style style:name="P48" style:family="paragraph" style:parent-style-name="tekst_20_tabeli">
      <loext:graphic-properties draw:fill="none"/>
      <style:paragraph-properties fo:margin-left="0cm" fo:margin-right="0cm" fo:text-indent="-0.3cm" style:auto-text-indent="false" fo:background-color="transparent">
        <style:tab-stops>
          <style:tab-stop style:position="0.268cm"/>
        </style:tab-stops>
      </style:paragraph-properties>
      <style:text-properties style:font-name-asian="Calibri"/>
    </style:style>
    <style:style style:name="P49" style:family="paragraph" style:parent-style-name="tekst_20_tabeli" style:list-style-name="">
      <style:paragraph-properties fo:margin-left="0cm" fo:margin-right="0cm" fo:text-indent="0cm" style:auto-text-indent="false"/>
      <style:text-properties style:font-name-asian="Calibri"/>
    </style:style>
    <style:style style:name="P50" style:family="paragraph" style:parent-style-name="tekst_20_tabeli" style:list-style-name="">
      <style:paragraph-properties fo:margin-left="0cm" fo:margin-right="0cm" fo:text-indent="0cm" style:auto-text-indent="false"/>
    </style:style>
    <style:style style:name="P51" style:family="paragraph" style:parent-style-name="Standard">
      <style:text-properties fo:font-size="10.5pt" style:font-name-asian="Calibri" style:font-size-asian="10.5pt"/>
    </style:style>
    <style:style style:name="P52" style:family="paragraph" style:parent-style-name="Standard">
      <style:text-properties fo:font-size="10.5pt" fo:letter-spacing="-0.004cm" style:font-name-asian="Calibri" style:font-size-asian="10.5pt"/>
    </style:style>
    <style:style style:name="P53" style:family="paragraph" style:parent-style-name="Standard">
      <style:text-properties fo:font-size="10.5pt" fo:letter-spacing="-0.007cm" style:font-name-asian="Calibri" style:font-size-asian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officeooo:rsid="0008ab38" style:font-weight-asian="bold" style:font-weight-complex="bold"/>
    </style:style>
    <style:style style:name="T3" style:family="text">
      <style:text-properties fo:font-weight="bold" officeooo:rsid="0008ab38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8ab38" style:font-weight-asian="normal" style:font-weight-complex="normal"/>
    </style:style>
    <style:style style:name="T6" style:family="text">
      <style:text-properties fo:font-weight="normal" officeooo:rsid="0010b499" style:font-weight-asian="normal" style:font-weight-complex="normal"/>
    </style:style>
    <style:style style:name="T7" style:family="text">
      <style:text-properties officeooo:rsid="0015a3ca"/>
    </style:style>
    <style:style style:name="T8" style:family="text">
      <style:text-properties officeooo:rsid="0014b00b"/>
    </style:style>
    <style:style style:name="T9" style:family="text">
      <style:text-properties officeooo:rsid="00193fe5"/>
    </style:style>
    <style:style style:name="T10" style:family="text">
      <style:text-properties fo:font-size="10.5pt" fo:letter-spacing="-0.004cm" style:font-size-asian="10.5pt"/>
    </style:style>
    <style:style style:name="T11" style:family="text">
      <style:text-properties fo:font-size="10.5pt" style:font-size-asian="10.5pt"/>
    </style:style>
    <style:style style:name="T12" style:family="text">
      <style:text-properties fo:font-size="10.5pt" officeooo:rsid="00209c8a" style:font-size-asian="10.5pt"/>
    </style:style>
    <style:style style:name="T13" style:family="text">
      <style:text-properties fo:font-size="10.5pt" style:font-name-asian="Calibri" style:font-size-asian="10.5pt"/>
    </style:style>
    <style:style style:name="T14" style:family="text">
      <style:text-properties fo:font-size="10.5pt" fo:letter-spacing="-0.007cm" style:font-name-asian="Calibri" style:font-size-asian="10.5pt"/>
    </style:style>
    <style:style style:name="T15" style:family="text">
      <style:text-properties style:font-name-asian="Calibri"/>
    </style:style>
    <style:style style:name="T16" style:family="text">
      <style:text-properties officeooo:rsid="00217ee5" style:font-name-asian="Calibri"/>
    </style:style>
    <style:style style:name="T17" style:family="text">
      <style:text-properties style:font-name-asian="Times New Roman"/>
    </style:style>
    <style:style style:name="T18" style:family="text">
      <style:text-properties fo:letter-spacing="-0.007cm"/>
    </style:style>
    <style:style style:name="T19" style:family="text">
      <style:text-properties fo:letter-spacing="-0.007cm" style:font-name-asian="Calibri"/>
    </style:style>
    <style:style style:name="T20" style:family="text">
      <style:text-properties fo:letter-spacing="-0.004cm" style:font-name-asian="Calibri"/>
    </style:style>
    <style:style style:name="T21" style:family="text">
      <style:text-properties fo:letter-spacing="-0.011cm"/>
    </style:style>
    <style:style style:name="T22" style:family="text">
      <style:text-properties fo:letter-spacing="-0.011cm" style:font-name-asian="Calibri"/>
    </style:style>
    <style:style style:name="T23" style:family="text">
      <style:text-properties officeooo:rsid="00217ee5"/>
    </style:style>
    <style:style style:name="T24" style:family="text">
      <style:text-properties officeooo:rsid="0023017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atarzyna Stańczuk </text:p>
      <text:p text:style-name="P3"/>
      <text:p text:style-name="P5">Wymagania edukacyjne niezbędne do uzyskania <text:span text:style-name="T8">śródrocznych</text:span> ocen klasyfikacyjnych z religii w klasie <text:span text:style-name="T7">V </text:span>Szkoły Podstawowej</text:p>
      <text:p text:style-name="P4"/>
      <text:p text:style-name="P4"><text:span text:style-name="T1">Ocenę niedostateczną </text:span><text:span text:style-name="T4">otrzymuje uczeń, którego wyniki nie osiągają poziomu wymagań koniecznych, w związku z tym, nie jest w stanie wykonać zadań o niewielkim stopniu trudności. Brak wiedzy i umiejętności nie rokuje osiągnięcia nawet minimalnego postępu </text:span>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table:number-rows-spanned="3" office:value-type="string">
            <text:p text:style-name="P9">Treści nauczania wynikające <text:s/>z podstawy programowej </text:p>
          </table:table-cell>
          <table:table-cell table:style-name="Tabela2.B1" table:number-columns-spanned="4" office:value-type="string">
            <text:p text:style-name="P10">Wymagania 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2.B2" office:value-type="string">
            <text:p text:style-name="P9">Konieczne</text:p>
            <text:p text:style-name="P9"><text:s/>(ocena: dopuszczający)</text:p>
          </table:table-cell>
          <table:table-cell table:style-name="Tabela2.B2" office:value-type="string">
            <text:p text:style-name="P9">Podstawowe </text:p>
            <text:p text:style-name="P9">(ocena: dostateczny)</text:p>
          </table:table-cell>
          <table:table-cell table:style-name="Tabela2.B2" office:value-type="string">
            <text:p text:style-name="P13">rozszerzające </text:p>
            <text:p text:style-name="P13">(ocena dobry) </text:p>
          </table:table-cell>
          <table:table-cell table:style-name="Tabela2.E2" office:value-type="string">
            <text:p text:style-name="P13">Dopełniające</text:p>
            <text:p text:style-name="P13"><text:s/>(ocena: bardzo dobry) </text:p>
          </table:table-cell>
        </table:table-row>
        <table:table-row>
          <table:covered-table-cell/>
          <table:table-cell table:style-name="Tabela2.B3" table:number-columns-spanned="4" office:value-type="string">
            <text:p text:style-name="P9">Uczeń </text:p>
          </table:table-cell>
          <table:covered-table-cell/>
          <table:covered-table-cell/>
          <table:covered-table-cell/>
        </table:table-row>
        <table:table-row>
          <table:table-cell table:style-name="Tabela2.A4" office:value-type="string">
            <text:p text:style-name="P51">Przypowieść o domu na skale (Łk 6,47-49).</text:p>
            <text:p text:style-name="P51">Jezus fundamentem życia.</text:p>
            <text:p text:style-name="P51">Szczęście jako owoc dokonywania właściwych wyborów.</text:p>
          </table:table-cell>
          <table:table-cell table:style-name="Tabela2.B33" office:value-type="string">
            <text:list xml:id="list1379153026" text:style-name="WW8Num6">
              <text:list-item>
                <text:p text:style-name="P48">wymienia wartości, które pomagają osiągnąć prawdziwe szczęście,</text:p>
              </text:list-item>
            </text:list>
            <text:p text:style-name="P20">charakteryzuje pseudowartości proponowane przez współczesny świat,</text:p>
            <text:p text:style-name="P22"><text:span text:style-name="T15"/></text:p>
          </table:table-cell>
          <table:table-cell table:style-name="Tabela2.C33" office:value-type="string">
            <text:p text:style-name="P22"><text:span text:style-name="T15">podaje przykłady przewodników, którzy pomagają odróżnić wartości od pseudowartości,</text:span></text:p>
            <text:p text:style-name="P22"><text:span text:style-name="T15">uzasadnia, że pójście za prawdą wymaga nieustannego podejmowania wyborów.</text:span></text:p>
          </table:table-cell>
          <table:table-cell table:style-name="Tabela2.D33" office:value-type="string">
            <text:p text:style-name="P49"><text:span text:style-name="T24">interpretuje</text:span> przypowieść o domu na skale,</text:p>
            <text:p text:style-name="P37"><text:span text:style-name="T15">wyjaśnia znaczenie porównań: dom, kopanie fundamentu, skała, ziemia, powódź,</text:span></text:p>
          </table:table-cell>
          <table:table-cell table:style-name="Tabela2.E34" office:value-type="string">
            <text:p text:style-name="P37"><text:span text:style-name="T15">uzasadnia, że budowanie własnego życia wymaga długofalowej pracy nad sobą.</text:span></text:p>
          </table:table-cell>
        </table:table-row>
        <table:table-row>
          <table:table-cell table:style-name="Tabela2.A4" office:value-type="string">
            <text:p text:style-name="P51">Bezwarunkowa miłość Boga do człowieka.</text:p>
            <text:p text:style-name="P51">Teksty biblijne o miłości Boga oraz perykopa o zwiastowaniu.</text:p>
            <text:p text:style-name="P51">Postawa Maryi wzorem otwarcia się na miłość Boga.</text:p>
          </table:table-cell>
          <table:table-cell table:style-name="Tabela2.B33" office:value-type="string">
            <text:p text:style-name="P20">wymienia, co jest dla niego ważne,</text:p>
            <text:p text:style-name="P20">podaje prawdę, że Bóg kocha miłością bezwarunkową,</text:p>
            <text:p text:style-name="P20">podaje przykłady działania kochającego Boga w swoim życiu,</text:p>
            <text:p text:style-name="P20"/>
          </table:table-cell>
          <table:table-cell table:style-name="Tabela2.C33" office:value-type="string">
            <text:p text:style-name="P19">formułuje własną modlitwę dziękczynną za miłość okazywaną przez Boga.</text:p>
            <text:p text:style-name="P22"><text:span text:style-name="T15"/></text:p>
          </table:table-cell>
          <table:table-cell table:style-name="Tabela2.D33" office:value-type="string">
            <text:p text:style-name="P25">interpretuje biblijną perykopę o zwiastowaniu</text:p>
          </table:table-cell>
          <table:table-cell table:style-name="Tabela2.E34" office:value-type="string">
            <text:p text:style-name="P20">wyjaśnia, na czym polega miłość bezwarunkowa,</text:p>
            <text:p text:style-name="P37"><text:span text:style-name="T15">uzasadnia, że poszukiwanie Boga oznacza otwarcie się na Jego Miłość (jak Maryja).</text:span></text:p>
          </table:table-cell>
        </table:table-row>
        <table:table-row>
          <table:table-cell table:style-name="Tabela2.A4" office:value-type="string">
            <text:p text:style-name="P51">Grzeszność człowieka i potrzeba zbawienia.</text:p>
            <text:p text:style-name="P51">Jezus Zbawiciel człowieka.</text:p>
            <text:p text:style-name="P51">Teksty biblijne o grzechu człowieka i Bożym przebaczeniu.</text:p>
            <text:p text:style-name="P51">Perykopa o uzdrowieniu paralityka.</text:p>
          </table:table-cell>
          <table:table-cell table:style-name="Tabela2.B33" office:value-type="string">
            <text:p text:style-name="P20">wskazuje teksty biblijne mówiące o powszechności grzechu,</text:p>
            <text:p text:style-name="P20">wskazuje na Jezusa jako Zbawiciela, który wyzwala z niewoli grzechu,</text:p>
            <text:p text:style-name="P22"><text:span text:style-name="T15"/></text:p>
          </table:table-cell>
          <table:table-cell table:style-name="Tabela2.C33" office:value-type="string">
            <text:p text:style-name="P22"><text:span text:style-name="T15">uzasadnia, że o własnych siłach człowiek nie jest w stanie wyzwolić się z grzechu i potrzebuje Bożej pomocy.</text:span></text:p>
          </table:table-cell>
          <table:table-cell table:style-name="Tabela2.D33" office:value-type="string">
            <text:p text:style-name="P37"><text:span text:style-name="T15">omawia prawdę, że grzech jest przeszkodą w poznaniu i akceptacji prawdy o sobie i o Bożej miłości,</text:span></text:p>
          </table:table-cell>
          <table:table-cell table:style-name="Tabela2.E34" office:value-type="string">
            <text:p text:style-name="P37"><text:span text:style-name="T15">interpretuje biblijną perykopę o uzdrowieniu paralityka (Mt 9,1-8).</text:span></text:p>
          </table:table-cell>
        </table:table-row>
        <table:table-row>
          <table:table-cell table:style-name="Tabela2.A4" office:value-type="string">
            <text:p text:style-name="P51">Perykopa o Zacheuszu (Łk 19,1-10).</text:p>
            <text:p text:style-name="P51">Akt oddania życia Jezusowi.</text:p>
            <text:p text:style-name="P51">Wartości w życiu człowieka.</text:p>
          </table:table-cell>
          <table:table-cell table:style-name="Tabela2.B33" office:value-type="string">
            <text:p text:style-name="P20">wymienia najważniejsze wartości w życiu człowieka,</text:p>
            <text:p text:style-name="P22"><text:span text:style-name="T15">określa, jaki ideał siebie chciałby osiągnąć, który </text:span><text:soft-page-break/><text:span text:style-name="T15">będzie podobał się Panu Bogu,</text:span></text:p>
            <text:p text:style-name="P22"><text:span text:style-name="T15"/></text:p>
          </table:table-cell>
          <table:table-cell table:style-name="Tabela2.C33" office:value-type="string">
            <text:p text:style-name="P20">podaje prawdę, że stan duszy człowieka wpływa na jego relacje z otoczeniem,</text:p>
            <text:p text:style-name="P20">uzasadnia, że warto <text:soft-page-break/>poszukiwać Jezusa pomimo swojej grzeszności.</text:p>
          </table:table-cell>
          <table:table-cell table:style-name="Tabela2.D33" office:value-type="string">
            <text:p text:style-name="P20">interpretuje biblijną perykopę o Zacheuszu (Łk 19,1-10),</text:p>
            <text:p text:style-name="P20"/>
          </table:table-cell>
          <table:table-cell table:style-name="Tabela2.E34" office:value-type="string">
            <text:p text:style-name="P25">charakteryzuje konsekwencje zaproszenia Jezusa do swego serca (życia).</text:p>
          </table:table-cell>
        </table:table-row>
        <table:table-row>
          <table:table-cell table:style-name="Tabela2.A4" office:value-type="string">
            <text:p text:style-name="P51">Perykopa o dwunastoletnim Jezusie w świątyni (Łk 2,41-50).</text:p>
            <text:p text:style-name="P51">Życie człowieka jako ciągłe poszukiwanie Boga.</text:p>
            <text:p text:style-name="P51">Modlitwa jako spotkanie i dialog z Bogiem.</text:p>
          </table:table-cell>
          <table:table-cell table:style-name="Tabela2.B33" office:value-type="string">
            <text:p text:style-name="P20">prezentuje treść perykopy o dwunastoletnim Jezusie w świątyni,</text:p>
            <text:p text:style-name="P20">podaje przykłady gubienia i odnajdywania Boga w życiu chrześcijanina,</text:p>
            <text:p text:style-name="P22"><text:span text:style-name="T15"/></text:p>
          </table:table-cell>
          <table:table-cell table:style-name="Tabela2.C33" office:value-type="string">
            <text:p text:style-name="P20"/>
            <text:p text:style-name="P20">definiuje modlitwę jako spotkanie i dialog z Bogiem.</text:p>
          </table:table-cell>
          <table:table-cell table:style-name="Tabela2.D33" office:value-type="string">
            <text:p text:style-name="P25">charakteryzuje życie człowieka jako ciągłe poszukiwanie Boga,</text:p>
          </table:table-cell>
          <table:table-cell table:style-name="Tabela2.E34" office:value-type="string">
            <text:p text:style-name="P25">uzasadnia, dlaczego Boga (Jezusa) trzeba nieustannie szukać.</text:p>
          </table:table-cell>
        </table:table-row>
        <table:table-row>
          <table:table-cell table:style-name="Tabela2.A4" office:value-type="string">
            <text:p text:style-name="P51">Przypowieści o chwaście i o sieci (Mt 13,24-30.36-43.47-50).</text:p>
            <text:p text:style-name="P51">Rzeczy ostateczne człowieka.</text:p>
            <text:p text:style-name="P51">Przygotowanie się na ponowne przyjście Jezusa.</text:p>
          </table:table-cell>
          <table:table-cell table:style-name="Tabela2.B33" office:value-type="string">
            <text:p text:style-name="P22"><text:span text:style-name="T15">–</text:span><text:span text:style-name="T17"> </text:span><text:span text:style-name="T15">podaje prawdę, że siłą, która pociąga ludzi do dobra, jest miłość Jezusa,</text:span></text:p>
            <text:p text:style-name="P20">podaje, czego symbolem jest siewca, ziarno, chwast, żniwo, połów i sieć,</text:p>
            <text:p text:style-name="P20">wymienia rzeczy ostateczne człowieka,</text:p>
            <text:p text:style-name="P22"><text:span text:style-name="T15"/></text:p>
          </table:table-cell>
          <table:table-cell table:style-name="Tabela2.C33" office:value-type="string">
            <text:p text:style-name="P20">podaje definicję piekła i nieba oraz wyjaśnia, czym są,</text:p>
            <text:p text:style-name="P20">wyjaśnia, na czym będzie polegał sąd ostateczny i szczegółowy.</text:p>
            <text:p text:style-name="P22"><text:span text:style-name="T15"/></text:p>
          </table:table-cell>
          <table:table-cell table:style-name="Tabela2.D33" office:value-type="string">
            <text:p text:style-name="P20">opowiada przypowieści o chwaście i o sieci,</text:p>
            <text:p text:style-name="P25">wyjaśnia, dlaczego Bóg pozwala żyć obok siebie ludziom dobrym i złym,</text:p>
          </table:table-cell>
          <table:table-cell table:style-name="Tabela2.E34" office:value-type="string">
            <text:p text:style-name="P37"><text:span text:style-name="T15">podaje argumenty, że pseudonaukowe przepowiednie i zapowiedzi końca świata są sprzeczne z chrześcijaństwem.</text:span></text:p>
          </table:table-cell>
        </table:table-row>
        <table:table-row>
          <table:table-cell table:style-name="Tabela2.A4" office:value-type="string">
            <text:p text:style-name="P51">Biblia księgą, w której spotykamy Boga.</text:p>
            <text:p text:style-name="Standard"><text:span text:style-name="T13">Objawienie, natchnienie biblijne.</text:span></text:p>
          </table:table-cell>
          <table:table-cell table:style-name="Tabela2.B33" office:value-type="string">
            <text:p text:style-name="P22"><text:span text:style-name="T15">podaje prawdę, że Biblia zawiera słowo kochającego Boga, który chce się z nami spotykać,</text:span></text:p>
            <text:p text:style-name="P22"><text:span text:style-name="T15"/></text:p>
          </table:table-cell>
          <table:table-cell table:style-name="Tabela2.C33" office:value-type="string">
            <text:p text:style-name="P20">wyjaśnia pojęcia: objawienie, natchnienie biblijne,</text:p>
            <text:p text:style-name="P22"><text:span text:style-name="T15">wyjaśnia, czym jest Pismo Święte.</text:span></text:p>
            <text:p text:style-name="P22"><text:span text:style-name="T15"/></text:p>
          </table:table-cell>
          <table:table-cell table:style-name="Tabela2.D33" office:value-type="string">
            <text:p text:style-name="P37"><text:span text:style-name="T15">podaje przykłady znanych ludzi oraz biblijnych bohaterów, którzy spotkali się z Bogiem,</text:span></text:p>
          </table:table-cell>
          <table:table-cell table:style-name="Tabela2.E34" office:value-type="string">
            <text:p text:style-name="P37"><text:span text:style-name="T15">uzasadnia, że czytając Pismo Święte, możemy doświadczyć spotkania z Bogiem.</text:span></text:p>
          </table:table-cell>
        </table:table-row>
        <table:table-row>
          <table:table-cell table:style-name="Tabela2.A4" office:value-type="string">
            <text:p text:style-name="Standard"><text:span text:style-name="T13">Podstawowe zasady czytania i rozumienia tekstów biblijnych.</text:span></text:p>
            <text:p text:style-name="P51">Wybrane rodzaje i gatunki literackie w Biblii.</text:p>
            <text:p text:style-name="P51">Posługiwanie się Pismem Świętym.</text:p>
          </table:table-cell>
          <table:table-cell table:style-name="Tabela2.B33" office:value-type="string">
            <text:p text:style-name="P22"><text:span text:style-name="T15">wymienia księgi Starego i Nowego Testamentu oraz podaje ich skróty i sposób ich zapisu,</text:span></text:p>
            <text:p text:style-name="P22"><text:span text:style-name="T19">uzasadnia potrzebę czytania Pisma Świętego i wyjaśniania jego tekstów</text:span><text:span text:style-name="T15">,</text:span></text:p>
            <text:p text:style-name="P20"/>
          </table:table-cell>
          <table:table-cell table:style-name="Tabela2.C33" office:value-type="string">
            <text:p text:style-name="P22"><text:span text:style-name="T15"/></text:p>
            <text:p text:style-name="P20">potrafi odróżnić w zapisie księgę, rozdział, werset,</text:p>
            <text:p text:style-name="P20"><text:span text:style-name="T15">odszukuje w Piśmie Świętym wskazany fragment.</text:span></text:p>
          </table:table-cell>
          <table:table-cell table:style-name="Tabela2.D33" office:value-type="string">
            <text:p text:style-name="P20">rozróżnia wybrane rodzaje i gatunki literackie w Biblii,</text:p>
            <text:p text:style-name="P37"><text:span text:style-name="T15">podaje cechy wybranych gatunków literackich (teksty mądrościowe i opisujące działanie Boga),</text:span></text:p>
          </table:table-cell>
          <table:table-cell table:style-name="Tabela2.E34" office:value-type="string">
            <text:p text:style-name="P37"><text:span text:style-name="T15">podaje przykłady tekstów biblijnych, które można rozumieć dosłownie i jako pouczające opowiadania.</text:span></text:p>
          </table:table-cell>
        </table:table-row>
        <table:table-row>
          <table:table-cell table:style-name="Tabela2.A4" office:value-type="string">
            <text:p text:style-name="P51">Poemat o stworzeniu świata.</text:p>
            <text:p text:style-name="P51">Teoria ewolucji.</text:p>
            <text:p text:style-name="P51">Relacje między biblijną nauką o stworzeniu a osiągnięciami nauk przyrodniczych.</text:p>
          </table:table-cell>
          <table:table-cell table:style-name="Tabela2.B33" office:value-type="string">
            <text:p text:style-name="P20">omawia, co to znaczy „stworzyć”, „tworzyć”,</text:p>
            <text:p text:style-name="P20">omawia założenia teorii ewolucji,</text:p>
            <text:p text:style-name="P20">podaje prawdę, że biblijna nauka o stworzeniu nie przeczy teorii ewolucji,</text:p>
            <text:p text:style-name="P22"><text:span text:style-name="T15"/></text:p>
          </table:table-cell>
          <table:table-cell table:style-name="Tabela2.C33" office:value-type="string">
            <text:p text:style-name="P20">wyjaśnia relacje między biblijną nauką o stworzeniu a osiągnięciami nauk przyrodniczych.</text:p>
            <text:p text:style-name="P22"><text:span text:style-name="T15"/></text:p>
          </table:table-cell>
          <table:table-cell table:style-name="Tabela2.D33" office:value-type="string">
            <text:p text:style-name="P26">interpretuje teksty biblijne mówiące o stworzeniu świata,</text:p>
          </table:table-cell>
          <table:table-cell table:style-name="Tabela2.E34" office:value-type="string">
            <text:p text:style-name="P20">wyjaśnia, że obserwując świat można dostrzec mądrość i wielkość Boga,</text:p>
            <text:p text:style-name="P38"><text:span text:style-name="T15">podaje przykłady niewłaściwej interpretacji tekstu o stworzeniu świata.</text:span></text:p>
          </table:table-cell>
        </table:table-row>
        <text:soft-page-break/>
        <table:table-row>
          <table:table-cell table:style-name="Tabela2.A4" office:value-type="string">
            <text:p text:style-name="P51">Biblijny opis stworzenia człowieka.</text:p>
            <text:p text:style-name="P51">Człowiek obrazem Boga.</text:p>
            <text:p text:style-name="P51">Stworzenie człowieka a ewolucja.</text:p>
          </table:table-cell>
          <table:table-cell table:style-name="Tabela2.B33" office:value-type="string">
            <text:p text:style-name="P20">podaje prawdę, że człowiek jest najdoskonalszym ze stworzeń,</text:p>
            <text:p text:style-name="P20">określa, że każdy człowiek rodzi się jako kobieta lub mężczyzna,</text:p>
            <text:p text:style-name="P22"><text:span text:style-name="T15"/></text:p>
          </table:table-cell>
          <table:table-cell table:style-name="Tabela2.C33" office:value-type="string">
            <text:p text:style-name="P20">wymienia zadania, jakie Bóg przekazał człowiekowi,</text:p>
            <text:p text:style-name="P22"><text:span text:style-name="T15">wyjaśnia, że źródłem godności człowieka jest jego podobieństwo do Boga.</text:span></text:p>
          </table:table-cell>
          <table:table-cell table:style-name="Tabela2.D33" office:value-type="string">
            <text:p text:style-name="P20">interpretuje tekst biblijny o stworzeniu człowieka,</text:p>
            <text:p text:style-name="P38"><text:span text:style-name="T15"/></text:p>
          </table:table-cell>
          <table:table-cell table:style-name="Tabela2.E34" office:value-type="string">
            <text:p text:style-name="P22"><text:span text:style-name="T15">omawia stanowisko Kościoła na temat teorii pochodzenia człowieka od małpy,</text:span></text:p>
            <text:p text:style-name="P38"><text:span text:style-name="T15">prezentuje swoje drzewo rodowe.</text:span></text:p>
          </table:table-cell>
        </table:table-row>
        <table:table-row>
          <table:table-cell table:style-name="Tabela2.A4" office:value-type="string">
            <text:p text:style-name="P51">Stworzenie aniołów, ich istota i zadania.</text:p>
            <text:p text:style-name="Standard"><text:span text:style-name="T13">Szatan, pokusy i ich pokonywanie z Jezusem.</text:span></text:p>
          </table:table-cell>
          <table:table-cell table:style-name="Tabela2.B33" office:value-type="string">
            <text:p text:style-name="P22"><text:span text:style-name="T15">wyjaśnia pojęcia: „anioł”, szatan. „zbuntowany anioł”, </text:span></text:p>
            <text:p text:style-name="P22"><text:span text:style-name="T15"/></text:p>
          </table:table-cell>
          <table:table-cell table:style-name="Tabela2.C33" office:value-type="string">
            <text:p text:style-name="P20"/>
            <text:p text:style-name="P20">podaje prawdę, że aniołowie zostali stworzeni przez Boga,</text:p>
            <text:p text:style-name="P20">wymienia zadania aniołów.</text:p>
          </table:table-cell>
          <table:table-cell table:style-name="Tabela2.D33" office:value-type="string">
            <text:p text:style-name="P27">wyjaśnia, na czym polegał bunt aniołów wobec Boga,</text:p>
          </table:table-cell>
          <table:table-cell table:style-name="Tabela2.E34" office:value-type="string">
            <text:p text:style-name="P27">podaje i omawia sytuacje, w których zwracamy się do aniołów o pomoc.</text:p>
          </table:table-cell>
        </table:table-row>
        <table:table-row>
          <table:table-cell table:style-name="Tabela2.A4" office:value-type="string">
            <text:p text:style-name="P51">Biblijny opis grzechu pierwszych rodziców.</text:p>
            <text:p text:style-name="P51">Protoewangelia.</text:p>
            <text:p text:style-name="P51">Skutki grzechu pierworodnego w życiu człowieka.</text:p>
            <text:p text:style-name="P51">Grzechy główne i cnoty.</text:p>
          </table:table-cell>
          <table:table-cell table:style-name="Tabela2.B33" office:value-type="string">
            <text:p text:style-name="P22"><text:span text:style-name="T15">podaje prawdę, że przyczyną grzechu pierwszych rodziców było nieposłuszeństwo,</text:span></text:p>
            <text:p text:style-name="P20">charakteryzuje istotę grzechu pierworodnego,</text:p>
            <text:p text:style-name="P20">wymienia i omawia skutki grzechu pierworodnego w życiu człowieka,</text:p>
            <text:p text:style-name="P20"/>
          </table:table-cell>
          <table:table-cell table:style-name="Tabela2.C33" office:value-type="string">
            <text:p text:style-name="P20">wyjaśnia, na czym polega wolna wola,</text:p>
            <text:p text:style-name="P20"><text:span text:style-name="T15">wyjaśnia, że grzechy główne są źródłem innych grzechów.</text:span></text:p>
            <text:p text:style-name="P22"><text:span text:style-name="T15"/></text:p>
          </table:table-cell>
          <table:table-cell table:style-name="Tabela2.D33" office:value-type="string">
            <text:p text:style-name="P39"><text:span text:style-name="T15">interpretuje tekst biblijny o grzechu pierworodnym i o obietnicy zbawienia,</text:span></text:p>
          </table:table-cell>
          <table:table-cell table:style-name="Tabela2.E34" office:value-type="string">
            <text:p text:style-name="P22"><text:span text:style-name="T15">wyjaśnia wybrane symbole w biblijnym opisie grzechu pierworodnego i Protoewangelii,</text:span></text:p>
            <text:p text:style-name="P39"><text:span text:style-name="T15">opisuje sposób działania szatana (węża).</text:span></text:p>
          </table:table-cell>
        </table:table-row>
        <table:table-row>
          <table:table-cell table:style-name="Tabela2.A4" office:value-type="string">
            <text:p text:style-name="P51">Biblijne opowiadanie o Kainie i Ablu (Rdz 4,2b-15).</text:p>
            <text:p text:style-name="P51">Konsekwencje grzechu.</text:p>
            <text:p text:style-name="P51">Sakrament pokuty i pojednania drogą powrotu do Boga i ludzi.</text:p>
          </table:table-cell>
          <table:table-cell table:style-name="Tabela2.B33" office:value-type="string">
            <text:p text:style-name="P20">wymienia konsekwencje grzechu,</text:p>
            <text:p text:style-name="P20">podaje, że drogą powrotu do przyjaźni Boga i ludzi jest przeproszenie,</text:p>
            <text:p text:style-name="P20">wskazuje owoce sakramentu pokuty i pojednania,</text:p>
            <text:p text:style-name="P22"><text:span text:style-name="T15"/></text:p>
          </table:table-cell>
          <table:table-cell table:style-name="Tabela2.C33" office:value-type="string">
            <text:p text:style-name="P22"><text:span text:style-name="T15">uzasadnia, dlaczego należy systematycznie przystępować do sakramentu pokuty i pojednania.</text:span></text:p>
            <text:p text:style-name="P22"><text:span text:style-name="T15"/></text:p>
          </table:table-cell>
          <table:table-cell table:style-name="Tabela2.D33" office:value-type="string">
            <text:p text:style-name="P20">interpretuje biblijne opowiadanie o Kainie i Ablu,</text:p>
            <text:p text:style-name="P39"><text:span text:style-name="T15">na podstawie tekstu biblijnego uzasadnia, że grzech niszczy przyjaźń między ludźmi,</text:span></text:p>
          </table:table-cell>
          <table:table-cell table:style-name="Tabela2.E34" office:value-type="string">
            <text:p text:style-name="P17">skazuje biblijne podstawy sakramentu pokuty,</text:p>
            <text:p text:style-name="P39"><text:span text:style-name="T15">wyjaśnia teksty liturgiczne odnoszące się do sakramentu pokuty.</text:span></text:p>
          </table:table-cell>
        </table:table-row>
        <table:table-row table:style-name="Tabela2.17">
          <table:table-cell table:style-name="Tabela2.A4" office:value-type="string">
            <text:p text:style-name="P51">Biblijne opowiadania o potopie (Rdz 6,5-9.17).</text:p>
            <text:p text:style-name="P51">Prawda wiary o Bożej sprawiedliwości.</text:p>
          </table:table-cell>
          <table:table-cell table:style-name="Tabela2.B33" office:value-type="string">
            <text:p text:style-name="P20">wyjaśnia, dlaczego Bóg ocalił Noego od potopu,</text:p>
            <text:p text:style-name="P20">mówi z pamięci prawdę wiary o Bożej sprawiedliwości,</text:p>
            <text:p text:style-name="P20"/>
          </table:table-cell>
          <table:table-cell table:style-name="Tabela2.C33" office:value-type="string">
            <text:p text:style-name="P22"><text:span text:style-name="T15"/></text:p>
            <text:p text:style-name="P20"><text:span text:style-name="T15">uzasadnia potrzebę troski o swoją rodzinę.</text:span></text:p>
          </table:table-cell>
          <table:table-cell table:style-name="Tabela2.D33" office:value-type="string">
            <text:p text:style-name="P39"><text:span text:style-name="T15">prezentuje biblijne opowiadanie o potopie (Rdz 6,5-9.17),</text:span></text:p>
          </table:table-cell>
          <table:table-cell table:style-name="Tabela2.E34" office:value-type="string">
            <text:p text:style-name="P39"><text:span text:style-name="T15">wyjaśnia, co znaczy być człowiekiem prawym.</text:span></text:p>
          </table:table-cell>
        </table:table-row>
        <table:table-row>
          <table:table-cell table:style-name="Tabela2.A4" office:value-type="string">
            <text:p text:style-name="P51">Biblijny opis budowy wieży Babel (Rdz 11,1-9).</text:p>
            <text:p text:style-name="P51"><text:soft-page-break/>Grzechy przeciw pierwszemu przykazaniu.</text:p>
            <text:p text:style-name="P51">Współpraca z łaską Bożą.</text:p>
          </table:table-cell>
          <table:table-cell table:style-name="Tabela2.B33" office:value-type="string">
            <text:p text:style-name="P20">wyjaśnia symbolikę wieży Babel,</text:p>
            <text:p text:style-name="P20"><text:soft-page-break/>podaje prawdę, że Bóg sprzeciwia się ludzkiej pysze,</text:p>
            <text:p text:style-name="P22"><text:span text:style-name="T15">wymienia grzechy przeciw pierwszemu przykazaniu (ateizm, niewiara, zwątpienie, agnostycyzm),</text:span></text:p>
            <text:p text:style-name="P22"><text:span text:style-name="T15"/></text:p>
          </table:table-cell>
          <table:table-cell table:style-name="Tabela2.C33" office:value-type="string">
            <text:p text:style-name="P22"><text:span text:style-name="T15"/></text:p>
            <text:p text:style-name="P22"><text:span text:style-name="T15">określa, że egoizm i pycha są </text:span><text:soft-page-break/><text:span text:style-name="T15">przyczyną konfliktów między ludźmi.</text:span></text:p>
          </table:table-cell>
          <table:table-cell table:style-name="Tabela2.D33" office:value-type="string">
            <text:p text:style-name="P20">wyjaśnia pojęcia: ateizm, niewiara, zwątpienie, <text:soft-page-break/>agnostycyzm,</text:p>
            <text:p text:style-name="P39"><text:span text:style-name="T15">uzasadnia, że człowiek rozwija się i czyni dobro wtedy, gdy szanuje Boże prawo,</text:span></text:p>
          </table:table-cell>
          <table:table-cell table:style-name="Tabela2.E34" office:value-type="string">
            <text:p text:style-name="P39"><text:span text:style-name="T15">uzasadnia, że potrzebujemy łaski Bożej, by żyć i </text:span><text:soft-page-break/><text:span text:style-name="T15">pracować w jedności z innymi ludźmi.</text:span></text:p>
          </table:table-cell>
        </table:table-row>
        <table:table-row>
          <table:table-cell table:style-name="Tabela2.A4" table:number-rows-spanned="2" office:value-type="string">
            <text:p text:style-name="P51">Rola Abrahama w historii zbawienia.</text:p>
            <text:p text:style-name="P51">Wierność Boga wobec człowieka.</text:p>
            <text:p text:style-name="P51">Wiara jako dar. </text:p>
            <text:p text:style-name="P51">Cechy wiary.</text:p>
          </table:table-cell>
          <table:table-cell table:style-name="Tabela2.B33" office:value-type="string">
            <text:p text:style-name="P22"><text:span text:style-name="T15">charakteryzuje postać Abrahama i wyjaśnia, dlaczego nazywamy go „ojcem wierzących”,</text:span></text:p>
            <text:p text:style-name="P20">wyjaśnia pojęcie „patriarcha”,</text:p>
            <text:p text:style-name="P20">wyjaśnia, że od Abrahama wziął początek naród wybrany,</text:p>
            <text:p text:style-name="P22"><text:span text:style-name="T15"/></text:p>
          </table:table-cell>
          <table:table-cell table:style-name="Tabela2.C33" office:value-type="string">
            <text:p text:style-name="P20"/>
            <text:p text:style-name="P22"><text:span text:style-name="T15">podaje prawdę, że wiara jest darem Boga i wymienia jej cechy,</text:span></text:p>
            <text:p text:style-name="P22"><text:span text:style-name="T15">omawia, że Bóg jest wierny swoim obietnicom i chce stale przebywać w naszym życiu,</text:span></text:p>
          </table:table-cell>
          <table:table-cell table:style-name="Tabela2.D33" office:value-type="string">
            <text:p text:style-name="P27">uzasadnia, że Izrael jest nadal narodem wybranym,</text:p>
          </table:table-cell>
          <table:table-cell table:style-name="Tabela2.E34" office:value-type="string">
            <text:p text:style-name="P20">określa miejsce Abrahama w historii zbawienia,</text:p>
            <text:p text:style-name="P39"><text:span text:style-name="T15">wyjaśnia, że wiara polega na wyjściu poza granicę tego, co jest dla człowieka logiczne i zrozumiałe.</text:span></text:p>
          </table:table-cell>
        </table:table-row>
        <table:table-row>
          <table:covered-table-cell/>
          <table:table-cell table:style-name="Tabela2.B33" office:value-type="string">
            <text:p text:style-name="P20">podaje, że Izaak był umiłowanym synem Abrahama,</text:p>
            <text:p text:style-name="P22"><text:span text:style-name="T15"/></text:p>
          </table:table-cell>
          <table:table-cell table:style-name="Tabela2.C33" office:value-type="string">
            <text:p text:style-name="P22"><text:span text:style-name="T15">omawia tekst biblijny o ofierze Abrahama (Rdz 22,1-19),</text:span></text:p>
            <text:p text:style-name="P20">wymienia owoce heroicznej wiary Abrahama. </text:p>
            <text:p text:style-name="P22"><text:span text:style-name="T15"/></text:p>
          </table:table-cell>
          <table:table-cell table:style-name="Tabela2.D33" office:value-type="string">
            <text:p text:style-name="P28">wyjaśnia sens próby wiary Abrahama,</text:p>
          </table:table-cell>
          <table:table-cell table:style-name="Tabela2.E34" office:value-type="string">
            <text:p text:style-name="P20">charakteryzuje postawę Abrahama wobec Boga w sytuacji próby,</text:p>
            <text:p text:style-name="P40"><text:span text:style-name="T15">–</text:span><text:span text:style-name="T17"> </text:span><text:span text:style-name="T15">uzasadnia typiczne podobieństwo Izaaka do Jezusa.</text:span></text:p>
          </table:table-cell>
        </table:table-row>
        <table:table-row>
          <table:table-cell table:style-name="Tabela2.A4" office:value-type="string">
            <text:p text:style-name="Standard"><text:span text:style-name="T13">Historia przemiany biblijnego Jakuba-Izraela (Rdz 32,25-32).</text:span></text:p>
            <text:p text:style-name="P51">Cnoty Boskie i kardynalne.</text:p>
            <text:p text:style-name="P51">Imię chrześcijańskie.</text:p>
          </table:table-cell>
          <table:table-cell table:style-name="Tabela2.B33" office:value-type="string">
            <text:p text:style-name="P20">definiuje pojęcia: błogosławieństwo, cnoty Boskie i kardynalne,</text:p>
            <text:p text:style-name="P22"><text:span text:style-name="T15">podaje przykłady działań Boga, które pomagają człowiekowi przemienić się na lepsze,</text:span></text:p>
            <text:p text:style-name="P22"><text:span text:style-name="T15"/></text:p>
          </table:table-cell>
          <table:table-cell table:style-name="Tabela2.C33" office:value-type="string">
            <text:p text:style-name="P22"><text:span text:style-name="T15">podaje fakt, że synowie Jakuba dali początek dwunastu pokoleniom narodu Izraela,</text:span></text:p>
            <text:p text:style-name="P20">uzasadnia, że cnoty kształtują charakter człowieka.</text:p>
            <text:p text:style-name="P20"/>
          </table:table-cell>
          <table:table-cell table:style-name="Tabela2.D33" office:value-type="string">
            <text:p text:style-name="P28">omawia okoliczności zmiany imienia Jakuba na Izrael,</text:p>
          </table:table-cell>
          <table:table-cell table:style-name="Tabela2.E34" office:value-type="string">
            <text:p text:style-name="P20">wyjaśnia biblijne znaczenie zmiany imienia,</text:p>
            <text:p text:style-name="P28">uzasadnia konieczność samodyscypliny i pracy nad sobą.</text:p>
          </table:table-cell>
        </table:table-row>
        <table:table-row>
          <table:table-cell table:style-name="Tabela2.A4" office:value-type="string">
            <text:p text:style-name="P51">Historia Józefa egipskiego.</text:p>
            <text:p text:style-name="P51">Boże plany wobec człowieka.</text:p>
            <text:p text:style-name="P51">Zaufanie Bogu w trudnych sytuacjach.</text:p>
          </table:table-cell>
          <table:table-cell table:style-name="Tabela2.B33" office:value-type="string">
            <text:p text:style-name="P20">opowiada o sprzedaniu Józefa (syna Jakuba) przez jego braci,</text:p>
            <text:p text:style-name="P20">charakteryzuje rolę Józefa na dworze faraona,</text:p>
            <text:p text:style-name="P20">wyjaśnia, dlaczego Izraelici w Egipcie stali się niewolnikami,</text:p>
            <text:p text:style-name="P20">uzasadnia, dlaczego warto <text:soft-page-break/>ufać Bogu w trudnych sytuacjach,</text:p>
            <text:p text:style-name="P22"><text:span text:style-name="T15">podaje przykłady trudnych sytuacji, z których Bóg wyprowadził dobro.</text:span></text:p>
          </table:table-cell>
          <table:table-cell table:style-name="Tabela2.C33" office:value-type="string">
            <text:p text:style-name="P20">omawia powody osiedlania się Izraelitów w Egipcie,</text:p>
            <text:p text:style-name="P22"><text:span text:style-name="T15"/></text:p>
            <text:p text:style-name="P22"><text:span text:style-name="T15"/></text:p>
          </table:table-cell>
          <table:table-cell table:style-name="Tabela2.D33" office:value-type="string">
            <text:p text:style-name="P40"><text:span text:style-name="T15">podaje przykłady prześladowania wobec Izraelitów w Egipcie oraz antysemityzmu</text:span></text:p>
          </table:table-cell>
          <table:table-cell table:style-name="Tabela2.E34" office:value-type="string">
            <text:p text:style-name="P20">wobec współczesnych wyznawców judaizmu,</text:p>
            <text:p text:style-name="P40"><text:span text:style-name="T20">uzasadnia, że antysemityzm</text:span><text:span text:style-name="T15"> jest grzechem.</text:span></text:p>
          </table:table-cell>
        </table:table-row>
        <table:table-row>
          <table:table-cell table:style-name="Tabela2.A4" office:value-type="string">
            <text:p text:style-name="P51">Niewola egipska. Pascha. Przejście przez Morze Czerwone.</text:p>
            <text:p text:style-name="Standard"><text:span text:style-name="T13">Baranek złożony w </text:span><text:span text:style-name="T14">ofierze przez Izraelitów</text:span><text:span text:style-name="T13"> zapowiedzią Jezusa.</text:span></text:p>
            <text:p text:style-name="P51">Pomoc Boża w pokonaniu zniewoleń człowieka.</text:p>
          </table:table-cell>
          <table:table-cell table:style-name="Tabela2.B23" office:value-type="string">
            <text:p text:style-name="P20">podaje prawdę, że Izraelici w niewoli prosili Boga o pomoc,</text:p>
            <text:p text:style-name="P20">opowiada o powołania Mojżesza,</text:p>
            <text:p text:style-name="P20">wymienia zjawiska, którymi posłużył się Bóg, karząc Egipcjan,</text:p>
            <text:p text:style-name="P20">podaje prawdę, że krew baranka uratowała Izraelitów przed śmiercią,</text:p>
            <text:p text:style-name="P22"><text:span text:style-name="T15"/></text:p>
          </table:table-cell>
          <table:table-cell table:style-name="Tabela2.C23" office:value-type="string">
            <text:p text:style-name="P20">opowiada o interwencji Boga podczas przejścia przez Morze Czerwone,</text:p>
            <text:p text:style-name="P20">podaje prawdę, że Jezus jest prawdziwym Barankiem Paschalnym,</text:p>
            <text:p text:style-name="P20">charakteryzuje zniewolenia współczesnego człowieka.</text:p>
            <text:p text:style-name="P20"><text:span text:style-name="T15"/></text:p>
          </table:table-cell>
          <table:table-cell table:style-name="Tabela2.D23" office:value-type="string">
            <text:p text:style-name="P22"><text:span text:style-name="T15">omawia sytuację Izraelitów w Egipcie,</text:span></text:p>
            <text:p text:style-name="P28">wyjaśnia pojęcie „Pascha” oraz na czym polegała Pascha Izraelitów,</text:p>
          </table:table-cell>
          <table:table-cell table:style-name="Tabela2.E23" office:value-type="string">
            <text:p text:style-name="P22"><text:span text:style-name="T15">wyjaśnia słowa kapłana: „Oto Baranek Boży…” oraz słowa modlitwy: „Baranku Boży…”,</text:span></text:p>
            <text:p text:style-name="P28">uzasadnia, że krew Jezusa ratuje Jego wyznawców przed śmiercią wieczną.</text:p>
          </table:table-cell>
        </table:table-row>
        <table:table-row>
          <table:table-cell table:style-name="Tabela2.A4" office:value-type="string">
            <text:p text:style-name="P51">Wybrane wydarzenia z wędrówki do Ziemi Obiecanej.</text:p>
            <text:p text:style-name="P51">Symbolika manny, wody ze skały i węża miedzianego.</text:p>
            <text:p text:style-name="P51">Zaufanie Bogu w trudnych sytuacjach oraz wiara w Jego pomoc.</text:p>
          </table:table-cell>
          <table:table-cell table:style-name="Tabela2.B33" office:value-type="string">
            <text:p text:style-name="P20">opowiada o wybranych wydarzeniach z wędrówki Izraelitów przez pustynię,</text:p>
            <text:p text:style-name="P20">opisuje reakcję Izraelitów na trudy wędrówki przez pustynię,</text:p>
            <text:p text:style-name="P20">uzasadnia, że manna z nieba jest zapowiedzią Eucharystii,</text:p>
            <text:p text:style-name="P22"><text:span text:style-name="T15"/></text:p>
          </table:table-cell>
          <table:table-cell table:style-name="Tabela2.C33" office:value-type="string">
            <text:p text:style-name="P22"><text:span text:style-name="T15">podaje prawdę, że śmierć Izraelitów spowodowana przez jadowite węże była karą za grzech niewierności,</text:span></text:p>
            <text:p text:style-name="P20">omawia symbolikę węża miedzianego umieszczonego na palu,</text:p>
            <text:p text:style-name="P22"><text:span text:style-name="T15">podaje, kiedy i w jaki sposób oddajemy cześć krzyżowi.</text:span></text:p>
            <text:p text:style-name="P20"><text:span text:style-name="T15"/></text:p>
          </table:table-cell>
          <table:table-cell table:style-name="Tabela2.D33" office:value-type="string">
            <text:p text:style-name="P40"><text:span text:style-name="T15">uzasadnia, że woda ze skały i manna, wąż miedziany były znakiem troski Boga o naród wybrany,</text:span></text:p>
          </table:table-cell>
          <table:table-cell table:style-name="Tabela2.E34" office:value-type="string">
            <text:p text:style-name="P22"><text:span text:style-name="T15">podaje przykłady doświadczania opieki Boga w sferze materialnej i duchowej,</text:span></text:p>
            <text:p text:style-name="P28">formułuje modlitwę dziękczynną za Bożą opiekę i dar Eucharystii.</text:p>
          </table:table-cell>
        </table:table-row>
        <table:table-row>
          <table:table-cell table:style-name="Tabela2.A4" office:value-type="string">
            <text:p text:style-name="P51">Przymierze na Synaju umową między Bogiem a narodem wybranym.</text:p>
            <text:p text:style-name="P51">Odnowienie Przymierza przez Izraelitów po wodzą Jozuego.</text:p>
            <text:p text:style-name="P51">Dekalog.</text:p>
            <text:p text:style-name="P51">Wierność Bożym obietnicom.</text:p>
          </table:table-cell>
          <table:table-cell table:style-name="Tabela2.B33" office:value-type="string">
            <text:p text:style-name="P20">opowiada o przymierzu na górze Synaj,</text:p>
            <text:p text:style-name="P20">definiuje pojęcia: przymierze, dekalog,</text:p>
            <text:p text:style-name="P20">wyjaśnia słowa wstępu do Dekalogu,</text:p>
            <text:p text:style-name="P20"/>
          </table:table-cell>
          <table:table-cell table:style-name="Tabela2.C33" office:value-type="string">
            <text:p text:style-name="P20"/>
            <text:p text:style-name="P20">omawia rolę Mojżesza i Jozuego jako mediatora między Bogiem a narodem,</text:p>
            <text:p text:style-name="P22"><text:span text:style-name="T15">opowiada o odnowieniu przymierza przez naród wybrany z inicjatywy Jozuego,</text:span></text:p>
            <text:p text:style-name="P20"><text:span text:style-name="T15">uzasadnia, że przesłanie przykazań Bożych jest ponadczasowe.</text:span></text:p>
          </table:table-cell>
          <table:table-cell table:style-name="Tabela2.D33" office:value-type="string">
            <text:p text:style-name="P28">wyjaśnia, na czym polegały zobowiązania Boga i Izraelitów w przymierzu,</text:p>
          </table:table-cell>
          <table:table-cell table:style-name="Tabela2.E34" office:value-type="string">
            <text:p text:style-name="P40"><text:span text:style-name="T15">wyjaśnia, dlaczego tablice z Dekalogiem nazwane są tablicami Świadectwa.</text:span></text:p>
          </table:table-cell>
        </table:table-row>
        <table:table-row>
          <table:table-cell table:style-name="Tabela2.A4" office:value-type="string">
            <text:p text:style-name="P51">Powołanie i misja Gedeona (Sdz 6–8).</text:p>
            <text:p text:style-name="P51">Boże kryteria powołania człowieka.</text:p>
          </table:table-cell>
          <table:table-cell table:style-name="Tabela2.B33" office:value-type="string">
            <text:p text:style-name="P20">określa, że sędziowie byli przywódcami Izraelitów, <text:soft-page-break/>powołanymi przez Boga,</text:p>
            <text:p text:style-name="P20">by wyzwolić ich z ucisku nieprzyjaciół,</text:p>
            <text:p text:style-name="P20"/>
          </table:table-cell>
          <table:table-cell table:style-name="Tabela2.C33" office:value-type="string">
            <text:p text:style-name="P20">opowiada o powołaniu Gedeona oraz formowaniu <text:soft-page-break/>jego armii,</text:p>
            <text:p text:style-name="P20">uzasadnia, że każdy ma jakieś zadanie wyznaczone mu przez Boga.</text:p>
            <text:p text:style-name="P22"><text:span text:style-name="T15"/></text:p>
          </table:table-cell>
          <table:table-cell table:style-name="Tabela2.D33" office:value-type="string">
            <text:p text:style-name="P28">podaje, kim byli Madianici,</text:p>
          </table:table-cell>
          <table:table-cell table:style-name="Tabela2.E34" office:value-type="string">
            <text:p text:style-name="P20">charakteryzuje postawę Gedeona wobec Boga,</text:p>
            <text:p text:style-name="P40"><text:soft-page-break/><text:span text:style-name="T15">charakteryzuje Boże kryteria wyboru ludzi.</text:span></text:p>
          </table:table-cell>
        </table:table-row>
        <table:table-row>
          <table:table-cell table:style-name="Tabela2.A4" office:value-type="string">
            <text:p text:style-name="P51">Samson sędzią Izraela (Sdz 13–16).</text:p>
            <text:p text:style-name="P51">Sakramenty jako źródła Bożej mocy.</text:p>
          </table:table-cell>
          <table:table-cell table:style-name="Tabela2.B33" office:value-type="string">
            <text:p text:style-name="P20">relacjonuje treść opowiadania o Samsonie (Sdz 13–16),</text:p>
            <text:p text:style-name="P20">określa, że Samson był jednym z sędziów i walczył z Filistynami,</text:p>
            <text:p text:style-name="P22"><text:span text:style-name="T15"/></text:p>
          </table:table-cell>
          <table:table-cell table:style-name="Tabela2.C33" office:value-type="string">
            <text:p text:style-name="P20">wyjaśnia związek niezwykłej mocy Samsona ze ślubami złożonymi Bogu,</text:p>
            <text:p text:style-name="P20">wymienia źródła duchowej mocy człowieka.</text:p>
            <text:p text:style-name="P20">.</text:p>
          </table:table-cell>
          <table:table-cell table:style-name="Tabela2.D33" office:value-type="string">
            <text:p text:style-name="P28">uzasadnia, że Bóg udziela nam swej mocy do walki ze złem,</text:p>
          </table:table-cell>
          <table:table-cell table:style-name="Tabela2.E34" office:value-type="string">
            <text:p text:style-name="P20">podaje przykłady „duchowych mocarzy”,</text:p>
            <text:p text:style-name="P29">określa warunki korzystania z mocy Bożej</text:p>
          </table:table-cell>
        </table:table-row>
        <table:table-row>
          <table:table-cell table:style-name="Tabela2.A4" office:value-type="string">
            <text:p text:style-name="P51">Powołanie Samuela i jego zadania (1 Sm 3,1-19).</text:p>
            <text:p text:style-name="P51">Posłuszeństwo wobec Boga.</text:p>
            <text:p text:style-name="P52">Odkrywanie własnego powołania.</text:p>
          </table:table-cell>
          <table:table-cell table:style-name="Tabela2.B33" office:value-type="string">
            <text:p text:style-name="P20">określa, czym jest powołanie,</text:p>
            <text:p text:style-name="P20"/>
          </table:table-cell>
          <table:table-cell table:style-name="Tabela2.C33" office:value-type="string">
            <text:p text:style-name="P20">opowiada o powołaniu Samuela (1 Sm 3,1-19),</text:p>
            <text:p text:style-name="P20"><text:span text:style-name="T15">wymienia, do czego Bóg nas powołuje.</text:span></text:p>
          </table:table-cell>
          <table:table-cell table:style-name="Tabela2.D33" office:value-type="string">
            <text:p text:style-name="P20">wyjaśnia, co to był przybytek Pański,</text:p>
            <text:p text:style-name="P41"><text:span text:style-name="T15"/></text:p>
          </table:table-cell>
          <table:table-cell table:style-name="Tabela2.E34" office:value-type="string">
            <text:p text:style-name="P41"><text:span text:style-name="T15">charakteryzuje postawę Samuela wobec zadań wyznaczonych mu przez Boga.</text:span></text:p>
          </table:table-cell>
        </table:table-row>
        <table:table-row>
          <table:table-cell table:style-name="Tabela2.A4" office:value-type="string">
            <text:p text:style-name="P51">Obrzędy sakramentu chrztu.</text:p>
            <text:p text:style-name="Standard"><text:span text:style-name="T13">Wdzięczności Bogu, rodzicom i chrzestnym za chrzest.</text:span></text:p>
          </table:table-cell>
          <table:table-cell table:style-name="Tabela2.B33" office:value-type="string">
            <text:p text:style-name="P20">podaje, czym jest sakrament chrztu świętego,</text:p>
            <text:p text:style-name="P20">mówi z pamięci formułę udzielania chrztu,</text:p>
            <text:p text:style-name="P20">wymienia obrzędy wyjaśniające chrzest,</text:p>
            <text:p text:style-name="P20"/>
          </table:table-cell>
          <table:table-cell table:style-name="Tabela2.C33" office:value-type="string">
            <text:p text:style-name="P20">wyjaśnia, na czym polega nowe życie otrzymane na chrzcie,</text:p>
            <text:p text:style-name="P20">wyjaśnia, na czym polega udział w misji kapłańskiej, prorockiej i królewskiej,</text:p>
            <text:p text:style-name="P20">podaje datę swojego chrztu.</text:p>
            <text:p text:style-name="P20"/>
          </table:table-cell>
          <table:table-cell table:style-name="Tabela2.D33" office:value-type="string">
            <text:p text:style-name="P20">wyjaśnia symbolikę obrzędów chrztu,</text:p>
            <text:p text:style-name="P29">interpretuje teksty liturgiczne odnoszące się do chrztu,</text:p>
          </table:table-cell>
          <table:table-cell table:style-name="Tabela2.E34" office:value-type="string">
            <text:p text:style-name="P29">potrafi zademonstrować sposób udzielenia chrztu w nagłym wypadku.</text:p>
          </table:table-cell>
        </table:table-row>
        <table:table-row>
          <table:table-cell table:style-name="Tabela2.A4" office:value-type="string">
            <text:p text:style-name="P51">Liturgia Kościoła.</text:p>
            <text:p text:style-name="P51">Główne części Mszy Świętej.</text:p>
            <text:p text:style-name="P51">Sposoby obecności Chrystusa w liturgii.</text:p>
          </table:table-cell>
          <table:table-cell table:style-name="Tabela2.B30" office:value-type="string">
            <text:p text:style-name="P20">wymienia główne części Mszy Świętej,</text:p>
            <text:p text:style-name="P20">wymienia sposoby obecności Chrystusa w liturgii,</text:p>
            <text:p text:style-name="P22"><text:span text:style-name="T15"/></text:p>
          </table:table-cell>
          <table:table-cell table:style-name="Tabela2.C30" office:value-type="string">
            <text:p text:style-name="P20">podaje przykłady ludzi, dla których uczestnictwo w Eucharystii było największą wartością.</text:p>
            <text:p text:style-name="P20"/>
          </table:table-cell>
          <table:table-cell table:style-name="Tabela2.D30" office:value-type="string">
            <text:p text:style-name="P20">definiuje pojęcie liturgii Kościoła,</text:p>
            <text:p text:style-name="P29">charakteryzuje działanie Boga i człowieka w liturgii,</text:p>
          </table:table-cell>
          <table:table-cell table:style-name="Tabela2.E30" office:value-type="string">
            <text:p text:style-name="P20">uzasadnia, że uczestnicząc w liturgii spotykamy Chrystusa</text:p>
            <text:p text:style-name="P29">Zmartwychwstałego.</text:p>
          </table:table-cell>
        </table:table-row>
        <table:table-row>
          <table:table-cell table:style-name="Tabela2.A4" table:number-rows-spanned="2" office:value-type="string">
            <text:p text:style-name="P51">Liturgia słowa jako dialog Boga z człowiekiem.</text:p>
            <text:p text:style-name="P51">Elementy liturgii słowa.</text:p>
          </table:table-cell>
          <table:table-cell table:style-name="Tabela2.B33" office:value-type="string">
            <text:p text:style-name="P22"><text:span text:style-name="T15">wymienia i omawia elementy liturgii słowa,</text:span></text:p>
            <text:p text:style-name="P20">omawia sposoby odpowiedzi człowieka na słowo Boże,</text:p>
            <text:p text:style-name="P20"/>
          </table:table-cell>
          <table:table-cell table:style-name="Tabela2.C33" office:value-type="string">
            <text:p text:style-name="P20">układa wezwania modlitwy wiernych.</text:p>
            <text:p text:style-name="P47"><text:span text:style-name="T15"/></text:p>
          </table:table-cell>
          <table:table-cell table:style-name="Tabela2.D33" office:value-type="string">
            <text:p text:style-name="P20">charakteryzuje liturgię jako dialog Boga z człowiekiem,</text:p>
            <text:p text:style-name="P30">omawia, co zawiera i do czego służy lekcjonarz,</text:p>
          </table:table-cell>
          <table:table-cell table:style-name="Tabela2.E34" office:value-type="string">
            <text:p text:style-name="P20">uzasadnia, że czytane i rozważane podczas liturgii teksty biblijne są</text:p>
            <text:p text:style-name="P42"><text:span text:style-name="T15">kierowanym do nas słowem Boga.</text:span></text:p>
          </table:table-cell>
        </table:table-row>
        <table:table-row>
          <table:covered-table-cell/>
          <table:table-cell table:style-name="Tabela2.B33" office:value-type="string">
            <text:p text:style-name="P20">wymienia i omawia elementy liturgii eucharystycznej,</text:p>
            <text:p text:style-name="P20">podaje, że są cztery modlitwy eucharystyczne,</text:p>
            <text:p text:style-name="P20">wymienia za kogo i z kim modlimy się w drugiej <text:soft-page-break/>modlitwie eucharystycznej,</text:p>
            <text:p text:style-name="P21">mówi z pamięci słowa konsekracji,</text:p>
            <text:p text:style-name="P22"><text:span text:style-name="T15"/></text:p>
          </table:table-cell>
          <table:table-cell table:style-name="Tabela2.C33" office:value-type="string">
            <text:p text:style-name="P20">wyjaśnia, dlaczego kapłan wypowiada słowa modlitwy w liczbie mnogiej,</text:p>
            <text:p text:style-name="P20"/>
            <text:p text:style-name="P22"><text:span text:style-name="T15">charakteryzuje przyjmowanie Komunii Świętej jako </text:span><text:soft-page-break/><text:span text:style-name="T15">przejaw głębokiej zażyłości z Jezusem.</text:span></text:p>
          </table:table-cell>
          <table:table-cell table:style-name="Tabela2.D33" office:value-type="string">
            <text:p text:style-name="P30">wykazuje, że Msza Święta jest uobecnieniem ofiary krzyżowej Jezusa,</text:p>
          </table:table-cell>
          <table:table-cell table:style-name="Tabela2.E34" office:value-type="string">
            <text:p text:style-name="P42"><text:span text:style-name="T15">wyjaśnia treść czterech aklamacji.</text:span></text:p>
          </table:table-cell>
        </table:table-row>
        <table:table-row>
          <table:table-cell table:style-name="Tabela2.A4" office:value-type="string">
            <text:p text:style-name="P51">Postawy, znaki i symbole liturgiczne.</text:p>
            <text:p text:style-name="P51">Świadome i zaangażowane uczestnictwo w liturgii.</text:p>
          </table:table-cell>
          <table:table-cell table:style-name="Tabela2.B33" office:value-type="string">
            <text:p text:style-name="P22"><text:span text:style-name="T15">omawia treść przypowieści o dwóch synach (Mt 21,28-32),</text:span></text:p>
            <text:p text:style-name="P20">wymienia podstawowe postawy, znaki i symbole liturgiczne,</text:p>
            <text:p text:style-name="P22"><text:span text:style-name="T15"/></text:p>
          </table:table-cell>
          <table:table-cell table:style-name="Tabela2.C33" office:value-type="string">
            <text:p text:style-name="P22"><text:span text:style-name="T15"/></text:p>
            <text:p text:style-name="P22"><text:span text:style-name="T15">uzasadnia, że postawa zewnętrzna powinna wyrażać wewnętrzną więź z Bogiem.</text:span></text:p>
          </table:table-cell>
          <table:table-cell table:style-name="Tabela2.D33" office:value-type="string">
            <text:p text:style-name="P42"><text:span text:style-name="T15">interpretuje znaki, symbole liturgiczne oraz postawy występujące podczas liturgii,</text:span></text:p>
          </table:table-cell>
          <table:table-cell table:style-name="Tabela2.E34" office:value-type="string">
            <text:p text:style-name="P42"><text:span text:style-name="T15">przyporządkowuje wybrane znaki, symbole i postawy liturgiczne do odpowiednich momentów Mszy Świętej.</text:span></text:p>
          </table:table-cell>
        </table:table-row>
        <table:table-row>
          <table:table-cell table:style-name="Tabela2.A4" office:value-type="string">
            <text:p text:style-name="P51">Różne formy liturgii Kościoła.</text:p>
            <text:p text:style-name="P51">Sakramentalia.</text:p>
            <text:p text:style-name="P51">Sól ziemi i światło świata (Mt 5,13-16).</text:p>
          </table:table-cell>
          <table:table-cell table:style-name="Tabela2.B34" office:value-type="string">
            <text:p text:style-name="P20">wyjaśnia, czym są sakramentalia,</text:p>
            <text:p text:style-name="P20">rozpoznaje i wyjaśnia chrześcijańską wartość wybranych sakramentaliów,</text:p>
            <text:p text:style-name="P20"/>
          </table:table-cell>
          <table:table-cell table:style-name="Tabela2.C34" office:value-type="string">
            <text:p text:style-name="P20"><text:span text:style-name="T15">uzasadnia, że przyjmowanie sakramentaliów wynika z miłości do Boga.</text:span></text:p>
          </table:table-cell>
          <table:table-cell table:style-name="Tabela2.D34" office:value-type="string">
            <text:p text:style-name="P20">omawia liturgiczne i paraliturgiczne formy liturgii Kościoła,</text:p>
            <text:p text:style-name="P42"><text:span text:style-name="T15"/></text:p>
          </table:table-cell>
          <table:table-cell table:style-name="Tabela2.E34" office:value-type="string">
            <text:p text:style-name="P42"><text:span text:style-name="T15">uzasadnia, że do życia prawdziwie chrześcijańskiego konieczna jest stała więź z Chrystusem.</text:span></text:p>
          </table:table-cell>
        </table:table-row>
        <table:table-row>
          <table:table-cell table:style-name="Tabela2.A4" office:value-type="string">
            <text:p text:style-name="P51">Biblijne pozdrowienie pierwszych chrześcijan.</text:p>
            <text:p text:style-name="P51">Pozdrowienia chrześcijańskie.</text:p>
          </table:table-cell>
          <table:table-cell table:style-name="Tabela2.B35" office:value-type="string">
            <text:p text:style-name="P20">wymienia pozdrowienia chrześcijańskie,</text:p>
            <text:p text:style-name="P20">podaje prawdę, że pozdrowienia chrześcijańskie powstały jako wyraz wiary,</text:p>
            <text:p text:style-name="P20"><text:span text:style-name="T15"/></text:p>
          </table:table-cell>
          <table:table-cell table:style-name="Tabela2.C35" office:value-type="string">
            <text:p text:style-name="P22"><text:span text:style-name="T15"/></text:p>
            <text:p text:style-name="P22"><text:span text:style-name="T15">podaje przykłady biblijnych pozdrowień chrześcijańskich </text:span></text:p>
            <text:p text:style-name="P20"><text:span text:style-name="T15">wyjaśnia znaczenie pozdrowień chrześcijańskich. </text:span></text:p>
          </table:table-cell>
          <table:table-cell table:style-name="Tabela2.D35" office:value-type="string">
            <text:p text:style-name="P42"><text:span text:style-name="T15">uzasadnia, że pozdrowienia chrześcijańskie są wyrazem szacunku wobec pozdrawianej osoby oraz przekonań religijnych,</text:span></text:p>
          </table:table-cell>
          <table:table-cell table:style-name="Tabela2.E35" office:value-type="string">
            <text:p text:style-name="P42"><text:span text:style-name="T15">wyjaśnia, dlaczego pozdrowienie chrześcijańskie łączy się z życzeniem Bożego błogosławieństwa.</text:span></text:p>
          </table:table-cell>
        </table:table-row>
      </table:table>
      <text:p text:style-name="P4"/>
      <text:p text:style-name="P2"><text:span text:style-name="T2">Ocenę celującą</text:span><text:span text:style-name="T3"> </text:span><text:span text:style-name="T5">otrzymuje uczeń, którego </text:span><text:span text:style-name="T6">samodzielnie i twórczo rozwija własne uzdolnienia, biegle posługuje się zdobytymi wiadomościami w rozwiązywaniu problemów teoretycznych i praktycznych z programu nauczania danej klasy, proponuje rozwiązania nietypowe, rozwiązuje także zadania o wysokim stopniu trudności, osiąga sukcesy w konkursach <text:s/>przedmiotowych. <text:s/></text:span></text:p>
      <text:p text:style-name="P8"/>
      <text:p text:style-name="P6">Wymagania edukacyjne niezbędne do uzyskania <text:span text:style-name="T9">rocznych</text:span> ocen klasyfikacyjnych z religii w klasie <text:span text:style-name="T7">VI</text:span> Szkoły Podstawowej</text:p>
      <text:p text:style-name="P7"/>
      <text:p text:style-name="P7"><text:span text:style-name="T1">Ocenę niedostateczną </text:span><text:span text:style-name="T4">otrzymuje uczeń, którego wyniki nie osiągają poziomu wymagań koniecznych, w związku z tym, nie jest w stanie wykonać zadań o niewielkim stopniu trudności. Brak wiedzy i umiejętności nie rokuje osiągnięcia nawet minimalnego postępu 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rows-spanned="3" office:value-type="string">
            <text:p text:style-name="P11">Treści nauczania wynikające <text:s/>z podstawy programowej </text:p>
          </table:table-cell>
          <table:table-cell table:style-name="Tabela1.B1" table:number-columns-spanned="4" office:value-type="string">
            <text:p text:style-name="P12">Wymagania 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1.B2" office:value-type="string">
            <text:p text:style-name="P11">Konieczne</text:p>
            <text:p text:style-name="P11"><text:s/>(ocena: dopuszczający)</text:p>
          </table:table-cell>
          <table:table-cell table:style-name="Tabela1.B2" office:value-type="string">
            <text:p text:style-name="P11">Podstawowe </text:p>
            <text:p text:style-name="P11">(ocena: dostateczny)</text:p>
          </table:table-cell>
          <table:table-cell table:style-name="Tabela1.B2" office:value-type="string">
            <text:p text:style-name="P14">rozszerzające </text:p>
            <text:p text:style-name="P14">(ocena dobry) </text:p>
          </table:table-cell>
          <table:table-cell table:style-name="Tabela1.E2" office:value-type="string">
            <text:p text:style-name="P14">Dopełniające</text:p>
            <text:p text:style-name="P14"><text:s/>(ocena: bardzo dobry) </text:p>
          </table:table-cell>
        </table:table-row>
        <table:table-row>
          <table:covered-table-cell/>
          <table:table-cell table:style-name="Tabela1.B3" table:number-columns-spanned="4" office:value-type="string">
            <text:p text:style-name="P11">Uczeń 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ela1.A4" table:number-rows-spanned="2" office:value-type="string">
            <text:p text:style-name="P51">Perykopa biblijna o bogaczu i Łazarzu (Łk 16,19-31).</text:p>
            <text:p text:style-name="P51">Odpowiedzialność za podejmowane wybory.</text:p>
          </table:table-cell>
          <table:table-cell table:style-name="Tabela1.B30" office:value-type="string">
            <text:p text:style-name="P20">podaje kryteria, według których chce kształtować swoje życie,</text:p>
            <text:p text:style-name="P20">podaje, za kogo jest odpowiedzialny teraz i w przyszłości,</text:p>
            <text:p text:style-name="P22"><text:span text:style-name="T15"/></text:p>
          </table:table-cell>
          <table:table-cell table:style-name="Tabela1.C30" office:value-type="string">
            <text:p text:style-name="P22"><text:span text:style-name="T15">wymienia osoby, które mogą mu pomóc w podejmowaniu właściwych decyzji.</text:span></text:p>
            <text:p text:style-name="P20">uzasadnia, dlaczego jego obecny rozwój ma wpływ na jego przyszłość.</text:p>
            <text:p text:style-name="P22"><text:span text:style-name="T15"/></text:p>
          </table:table-cell>
          <table:table-cell table:style-name="Tabela1.D30" office:value-type="string">
            <text:p text:style-name="P30">interpretuje perykopę biblijną o bogaczu i Łazarzu (Łk 16,19-31),</text:p>
          </table:table-cell>
          <table:table-cell table:style-name="Tabela1.E30" office:value-type="string">
            <text:p text:style-name="P42"><text:span text:style-name="T15">charakteryzuje konsekwencje swoich działań w chwili obecnej, dorosłym życiu oraz w wieczności.</text:span></text:p>
          </table:table-cell>
        </table:table-row>
        <table:table-row>
          <table:covered-table-cell/>
          <table:table-cell table:style-name="Tabela1.B5" office:value-type="string">
            <text:p text:style-name="P20">definiuje pojęcie „prawo Boże”,</text:p>
            <text:p text:style-name="P20">omawia, czym są przykazania,</text:p>
            <text:p text:style-name="P20">wymienia obowiązki wobec Boga wynikające z Bożych przykazań,</text:p>
            <text:p text:style-name="P22"><text:span text:style-name="T15"/></text:p>
          </table:table-cell>
          <table:table-cell table:style-name="Tabela1.C5" office:value-type="string">
            <text:p text:style-name="P20">podaje przykłady wykroczeń przeciw wierze i Bożej czci (bluźnierstwo, nieuczciwość, krzywoprzysięstwo, wiarołomstwo).</text:p>
            <text:p text:style-name="P20"/>
          </table:table-cell>
          <table:table-cell table:style-name="Tabela1.D5" office:value-type="string">
            <text:p text:style-name="P31">uzasadnia wartość i potrzebę oddawania czci Bogu,</text:p>
          </table:table-cell>
          <table:table-cell table:style-name="Tabela1.E5" office:value-type="string">
            <text:p text:style-name="P31">charakteryzuje konsekwencje wykroczeń przeciw przykazaniom I–III.</text:p>
          </table:table-cell>
        </table:table-row>
        <table:table-row>
          <table:table-cell table:style-name="Tabela1.A4" office:value-type="string">
            <text:p text:style-name="P51">Biblijne zasady, na których opierają się relacje międzyludzkie.</text:p>
            <text:p text:style-name="P51">Kręgi relacji.</text:p>
          </table:table-cell>
          <table:table-cell table:style-name="Tabela1.B30" office:value-type="string">
            <text:p text:style-name="P22"><text:span text:style-name="T15">podaje prawdę, że Bóg stworzył człowieka do życia we wspólnocie z innymi (Rdz 2,18),</text:span></text:p>
            <text:p text:style-name="P22"><text:span text:style-name="T15"/></text:p>
          </table:table-cell>
          <table:table-cell table:style-name="Tabela1.C30" office:value-type="string">
            <text:p text:style-name="P20">podaje zasady, na których opierają się relacje międzyludzkie,</text:p>
            <text:p text:style-name="P22"><text:span text:style-name="T15">wymienia kręgi relacji z innymi (rodzina, przyjaciele, koledzy, obcy).</text:span></text:p>
            <text:p text:style-name="P20"/>
          </table:table-cell>
          <table:table-cell table:style-name="Tabela1.D30" office:value-type="string">
            <text:p text:style-name="P43"><text:span text:style-name="T15">charakteryzuje różnice w relacjach między osobami bliskimi i obcymi,</text:span></text:p>
          </table:table-cell>
          <table:table-cell table:style-name="Tabela1.E30" office:value-type="string">
            <text:p text:style-name="P31">wyjaśnia, dlaczego konsekwencją samotności może być niechęć do życia.</text:p>
          </table:table-cell>
        </table:table-row>
        <table:table-row>
          <table:table-cell table:style-name="Tabela1.A4" table:number-rows-spanned="2" office:value-type="string">
            <text:p text:style-name="P51">Biblijne podstawy przebaczenia (Mt 18,23-35).</text:p>
            <text:p text:style-name="P51">Konflikty w okresie dojrzewania.</text:p>
            <text:p text:style-name="P51">Umiejętność pozytywnego rozwiązywania konfliktów.</text:p>
          </table:table-cell>
          <table:table-cell table:style-name="Tabela1.B30" office:value-type="string">
            <text:p text:style-name="P22"><text:span text:style-name="T15">wymienia najczęstsze przyczyny konfliktów występujących w szkole i rodzinie,</text:span></text:p>
            <text:p text:style-name="P22"><text:span text:style-name="T15"><text:s/>rozwiązywania konfliktów.</text:span></text:p>
          </table:table-cell>
          <table:table-cell table:style-name="Tabela1.C30" office:value-type="string">
            <text:p text:style-name="P20"/>
            <text:p text:style-name="P20">omawia sposoby zapobiegania im,</text:p>
            <text:p text:style-name="P20">podaje przykłady pozytywnego</text:p>
          </table:table-cell>
          <table:table-cell table:style-name="Tabela1.D30" office:value-type="string">
            <text:p text:style-name="P31">interpretuje przypowieść o nielitościwym dłużniku,</text:p>
          </table:table-cell>
          <table:table-cell table:style-name="Tabela1.E30" office:value-type="string">
            <text:p text:style-name="P31">wyjaśnia, na czym polega umiejętność słuchania innych.</text:p>
          </table:table-cell>
        </table:table-row>
        <table:table-row>
          <table:covered-table-cell/>
          <table:table-cell table:style-name="Tabela1.B30" office:value-type="string">
            <text:p text:style-name="P20">podaje przykłady ludzi, którzy osiągnęli sukces dzięki wytężonej pracy,</text:p>
            <text:p text:style-name="P20">wymienia swoje najważniejsze obowiązki,</text:p>
            <text:p text:style-name="P22"><text:span text:style-name="T15"/></text:p>
          </table:table-cell>
          <table:table-cell table:style-name="Tabela1.C30" office:value-type="string">
            <text:p text:style-name="P20">uzasadnia potrzebę pracowitości dla rozwoju zarówno osób wybitnych, jak i przeciętnych.</text:p>
            <text:p text:style-name="P22"><text:span text:style-name="T15"/></text:p>
          </table:table-cell>
          <table:table-cell table:style-name="Tabela1.D30" office:value-type="string">
            <text:p text:style-name="P31">interpretuje przypowieść o talentach,</text:p>
          </table:table-cell>
          <table:table-cell table:style-name="Tabela1.E30" office:value-type="string">
            <text:p text:style-name="P43"><text:span text:style-name="T15">uzasadnia, że praca nad rozwojem umiejętności jest realizacją zadań powierzonych mu przez Boga.</text:span></text:p>
          </table:table-cell>
        </table:table-row>
        <table:table-row>
          <table:table-cell table:style-name="Tabela1.A4" office:value-type="string">
            <text:p text:style-name="P51">Czas wolny jako dar i zadanie od Boga (Mk 6,30-32).</text:p>
            <text:p text:style-name="P53">Wartość bezpośrednich relacji międzyosobowych.</text:p>
            <text:p text:style-name="P51">Umiejętność właściwego korzystania z osiągnięć techniki.</text:p>
          </table:table-cell>
          <table:table-cell table:style-name="Tabela1.B9" office:value-type="string">
            <text:p text:style-name="P20">wyjaśnia wartość czasu wolnego i wymienia możliwości jego zagospodarowania,</text:p>
            <text:p text:style-name="P22"><text:span text:style-name="T15">wymienia, co pomaga, a co przeszkadza w dobrym wykorzystaniu czasu </text:span><text:soft-page-break/><text:span text:style-name="T15">wolnego,</text:span></text:p>
            <text:p text:style-name="P22"><text:span text:style-name="T15"/></text:p>
          </table:table-cell>
          <table:table-cell table:style-name="Tabela1.C9" office:value-type="string">
            <text:p text:style-name="P22"><text:span text:style-name="T15">wymienia zalety kontaktowania się ludzi przy pomocy mediów i bez ich pośrednictwa.</text:span></text:p>
            <text:p text:style-name="P22"><text:span text:style-name="T15"/></text:p>
          </table:table-cell>
          <table:table-cell table:style-name="Tabela1.D9" office:value-type="string">
            <text:p text:style-name="P43"><text:span text:style-name="T15">uzasadnia, że tylko właściwe korzystanie z osiągnięć techniki pozwala zaoszczędzić czas,</text:span></text:p>
          </table:table-cell>
          <table:table-cell table:style-name="Tabela1.E9" office:value-type="string">
            <text:p text:style-name="P43"><text:span text:style-name="T15">uzasadnia, dlaczego należy zachować równowagę między pracą, modlitwą, przebywaniem z innymi i odpoczynkiem.</text:span></text:p>
          </table:table-cell>
        </table:table-row>
        <table:table-row>
          <table:table-cell table:style-name="Tabela1.A4" office:value-type="string">
            <text:p text:style-name="P51">Wolontariat: dzieła i rodzaje pracy.</text:p>
            <text:p text:style-name="P51">Pomoc potrzebującym jako źródło szczęścia (Dz 20,34-35).</text:p>
          </table:table-cell>
          <table:table-cell table:style-name="Tabela1.B30" office:value-type="string">
            <text:p text:style-name="P20"><text:span text:style-name="T12">s</text:span>kreśla, co to jest wolontariat,</text:p>
            <text:p text:style-name="P20">wymienia rodzaje pracy wolontariatu,</text:p>
            <text:p text:style-name="P22"><text:span text:style-name="T15"/></text:p>
          </table:table-cell>
          <table:table-cell table:style-name="Tabela1.C30" office:value-type="string">
            <text:p text:style-name="P22"><text:span text:style-name="T15">wyjaśnia słowa Jezusa „Więcej szczęścia jest w dawaniu, aniżeli w braniu” (Dz 20,34-35).</text:span></text:p>
          </table:table-cell>
          <table:table-cell table:style-name="Tabela1.D30" office:value-type="string">
            <text:p text:style-name="P22"><text:span text:style-name="T15">wskazuje sposoby włączenia się w wolontariat w swojej miejscowości lub okolicy,</text:span></text:p>
            <text:p text:style-name="P43"><text:span text:style-name="T15"/></text:p>
          </table:table-cell>
          <table:table-cell table:style-name="Tabela1.E30" office:value-type="string">
            <text:p text:style-name="P36"><text:span text:style-name="T15">charakteryzuje owoce zaangażowania się w wolontariat.</text:span></text:p>
          </table:table-cell>
        </table:table-row>
        <table:table-row>
          <table:table-cell table:style-name="Tabela1.A4" office:value-type="string">
            <text:p text:style-name="P51">Świadectwo wiary pierwszych chrześcijan (teksty biblijne i historyczne).</text:p>
            <text:p text:style-name="P51">Postawa chrześcijan-męczenników.</text:p>
            <text:p text:style-name="P51">Prześladowania chrześcijan współcześnie.</text:p>
          </table:table-cell>
          <table:table-cell table:style-name="Tabela1.B30" office:value-type="string">
            <text:p text:style-name="P22"><text:span text:style-name="T15">wymienia męczenników, o których jest mowa w Dziejach Apostolskich i w późniejszych źródłach historycznych,</text:span></text:p>
            <text:p text:style-name="P22"><text:span text:style-name="T15"/></text:p>
          </table:table-cell>
          <table:table-cell table:style-name="Tabela1.C30" office:value-type="string">
            <text:p text:style-name="P20">charakteryzuje postawę chrześcijan-męczenników (I–IV w.),</text:p>
            <text:p text:style-name="P20"><text:span text:style-name="T18">opisuje rozwój chrześcijaństwa</text:span> w warunkach prześladowań.</text:p>
            <text:p text:style-name="P20"/>
          </table:table-cell>
          <table:table-cell table:style-name="Tabela1.D30" office:value-type="string">
            <text:p text:style-name="P32">podaje przykłady prześladowania chrześcijan współcześnie (np. Asi Bibi),</text:p>
          </table:table-cell>
          <table:table-cell table:style-name="Tabela1.E30" office:value-type="string">
            <text:p text:style-name="P20">wyjaśnia przyczyny niechęci Żydów do chrześcijan w I w.,</text:p>
            <text:p text:style-name="P23">wyjaśnia, na czym polega męczeństwo ducha (białe męczeństwo).</text:p>
          </table:table-cell>
        </table:table-row>
        <table:table-row>
          <table:table-cell table:style-name="Tabela1.A4" office:value-type="string">
            <text:p text:style-name="Standard"><text:span text:style-name="T13">Zetknięcie się chrześcijaństwa z kulturą antyczną na przykładzie nauczania św. Pawła.</text:span></text:p>
            <text:p text:style-name="P51">Współczesne areopagi.</text:p>
          </table:table-cell>
          <table:table-cell table:style-name="Tabela1.B30" office:value-type="string">
            <text:p text:style-name="P20">podaje przykłady zetknięcia się św. Pawła z kulturą grecką i rzymską,</text:p>
            <text:p text:style-name="P22"><text:span text:style-name="T15"/></text:p>
          </table:table-cell>
          <table:table-cell table:style-name="Tabela1.C30" office:value-type="string">
            <text:p text:style-name="P22"><text:span text:style-name="T15"/></text:p>
            <text:p text:style-name="P20">charakteryzuje postawę św. Pawła wobec przejawów kultury greckiej i rzymskiej.</text:p>
          </table:table-cell>
          <table:table-cell table:style-name="Tabela1.D30" office:value-type="string">
            <text:p text:style-name="P20">definiuje pojęcie inkulturacji,</text:p>
            <text:p text:style-name="P44"><text:span text:style-name="T15">omawia problemy związane z inkulturacją chrześcijaństwa w pierwszych wiekach,</text:span></text:p>
          </table:table-cell>
          <table:table-cell table:style-name="Tabela1.E30" office:value-type="string">
            <text:p text:style-name="P32">podaje przykłady współczesnych areopagów.</text:p>
          </table:table-cell>
        </table:table-row>
        <table:table-row>
          <table:table-cell table:style-name="Tabela1.A4" office:value-type="string">
            <text:p text:style-name="P51">Chrystianizacja poszczególnych ludów i terytoriów Europy.</text:p>
            <text:p text:style-name="P51">Działalność pierwszych misjonarzy.</text:p>
            <text:p text:style-name="P51">Szacunek wobec wartości chrześcijańskich.</text:p>
          </table:table-cell>
          <table:table-cell table:style-name="Tabela1.B30" office:value-type="string">
            <text:p text:style-name="P20">wyjaśnia pojęcie „misjonarz”,</text:p>
            <text:p text:style-name="P22"><text:span text:style-name="T15">charakteryzuje działalność ewangelizacyjną misjonarzy niosących Ewangelię w różnych częściach Europy,</text:span></text:p>
            <text:p text:style-name="P20"/>
          </table:table-cell>
          <table:table-cell table:style-name="Tabela1.C30" office:value-type="string">
            <text:p text:style-name="P20">opisuje przemiany cywilizacyjne związane z wprowadzeniem chrześcijaństwa,</text:p>
            <text:p text:style-name="P22"><text:span text:style-name="T15"/></text:p>
            <text:p text:style-name="P20">uzasadnia wartość chrześcijańskich zasad w kształtowaniu się i rozwoju</text:p>
            <text:p text:style-name="P20"><text:span text:style-name="T15">europejskich społeczeństw.</text:span></text:p>
          </table:table-cell>
          <table:table-cell table:style-name="Tabela1.D30" office:value-type="string">
            <text:p text:style-name="P44"><text:span text:style-name="T15">podaje w zarysie kolejność chrystianizacji poszczególnych ludów i terytoriów Europy, </text:span></text:p>
          </table:table-cell>
          <table:table-cell table:style-name="Tabela1.E30" office:value-type="string">
            <text:p text:style-name="P44"><text:span text:style-name="T15">wyjaśnia, na czym polega misyjna natura Kościoła.</text:span></text:p>
          </table:table-cell>
        </table:table-row>
        <table:table-row>
          <table:table-cell table:style-name="Tabela1.A4" office:value-type="string">
            <text:p text:style-name="P51">Życie i działalność św. Benedykta.</text:p>
            <text:p text:style-name="P51">Wpływ zakonu benedyktynów na rozwój cywilizacji i kultury europejskiej.</text:p>
          </table:table-cell>
          <table:table-cell table:style-name="Tabela1.B30" office:value-type="string">
            <text:p text:style-name="P21">definiuje pojęcia: monastycyzm, reguła zakonna, benedyktyni,</text:p>
            <text:p text:style-name="P21">omawia zakonne życie benedyktynów,</text:p>
            <text:p text:style-name="P21">uzasadnia wybór św. Benedykta na głównego patrona Europy,</text:p>
            <text:p text:style-name="P22"><text:span text:style-name="T19"/></text:p>
          </table:table-cell>
          <table:table-cell table:style-name="Tabela1.C30" office:value-type="string">
            <text:p text:style-name="P20">prezentuje koleje życia św. Benedykta z Nursji,</text:p>
            <text:p text:style-name="P22"><text:span text:style-name="T15"/></text:p>
            <text:p text:style-name="P20"><text:span text:style-name="T18">omawia wpływ benedyktynów na rozwój cywilizacji i kultury europejskiej.</text:span></text:p>
          </table:table-cell>
          <table:table-cell table:style-name="Tabela1.D30" office:value-type="string">
            <text:p text:style-name="P20">podaje znaczenie sentencji „Ora et labora”,</text:p>
            <text:p text:style-name="P44"><text:span text:style-name="T15">charakteryzuje benedyktyńską regułę zakonną, ukazując jej aktualność dla współczesnego człowieka,</text:span></text:p>
          </table:table-cell>
          <table:table-cell table:style-name="Tabela1.E30" office:value-type="string">
            <text:p text:style-name="P32">wyjaśnia zaangażowanie chrześcijan w tworzenie kultury.</text:p>
          </table:table-cell>
        </table:table-row>
        <table:table-row>
          <table:table-cell table:style-name="Tabela1.A4" office:value-type="string">
            <text:p text:style-name="P51">Chrzest Polski.</text:p>
            <text:p text:style-name="P51">Misja św. Wojciecha.</text:p>
            <text:p text:style-name="P51">Zjazd gnieźnieński.</text:p>
          </table:table-cell>
          <table:table-cell table:style-name="Tabela1.B30" office:value-type="string">
            <text:p text:style-name="P22"><text:span text:style-name="T20">wymienia pierwsze biskupstwa na ziemiach polskich</text:span><text:span text:style-name="T15">,</text:span></text:p>
            <text:p text:style-name="P20">prezentuje życie i działalność <text:soft-page-break/>misyjną św. Wojciecha,</text:p>
            <text:p text:style-name="P20"><text:span text:style-name="T22"/></text:p>
          </table:table-cell>
          <table:table-cell table:style-name="Tabela1.C30" office:value-type="string">
            <text:p text:style-name="P20"/>
            <text:p text:style-name="P22"><text:span text:style-name="T22">wyjaśnia znaczenie chrztu Polski </text:span><text:span text:style-name="T20">dla dalszych jej dziejów</text:span><text:span text:style-name="T22">,</text:span></text:p>
            <text:p text:style-name="P20"><text:span text:style-name="T15">uzasadnia doniosłość zjazdu </text:span><text:soft-page-break/><text:span text:style-name="T15">gnieźnieńskiego.</text:span></text:p>
          </table:table-cell>
          <table:table-cell table:style-name="Tabela1.D30" office:value-type="string">
            <text:p text:style-name="P32">przedstawia motywy osobiste i polityczne przyjęcia chrztu przez <text:soft-page-break/>Mieszka I,</text:p>
          </table:table-cell>
          <table:table-cell table:style-name="Tabela1.E30" office:value-type="string">
            <text:p text:style-name="P44"><text:span text:style-name="T15">podaje datę liturgicznej uroczystości św. Wojciecha.</text:span></text:p>
          </table:table-cell>
        </table:table-row>
        <table:table-row>
          <table:table-cell table:style-name="Tabela1.A4" office:value-type="string">
            <text:p text:style-name="P51">Życie i męczeńska śmierć św. Stanisława.</text:p>
            <text:p text:style-name="P51">Święty Stanisław patronem Polski.</text:p>
          </table:table-cell>
          <table:table-cell table:style-name="Tabela1.B30" office:value-type="string">
            <text:p text:style-name="P20">podaje najważniejsze fakty z życia św. Stanisława,</text:p>
            <text:p text:style-name="P22"><text:span text:style-name="T15">charakteryzuje konflikt pomiędzy bp. Stanisławem a królem Bolesławem Śmiałym,</text:span></text:p>
            <text:p text:style-name="P22"><text:span text:style-name="T15"/></text:p>
          </table:table-cell>
          <table:table-cell table:style-name="Tabela1.C30" office:value-type="string">
            <text:p text:style-name="P20">relacjonuje wpływ męczeńskiej śmierci św. Stanisława na późniejsze zjednoczenie kraju.</text:p>
            <text:p text:style-name="P20"/>
          </table:table-cell>
          <table:table-cell table:style-name="Tabela1.D30" office:value-type="string">
            <text:p text:style-name="P32">podaje datę liturgicznego wspomnienia św. Stanisława,</text:p>
          </table:table-cell>
          <table:table-cell table:style-name="Tabela1.E30" office:value-type="string">
            <text:p text:style-name="P32"><text:span text:style-name="T23">uz</text:span>asadnia, dlaczego św. Stanisław należy do głównych patronów Polski.</text:p>
          </table:table-cell>
        </table:table-row>
        <table:table-row>
          <table:table-cell table:style-name="Tabela1.A4" office:value-type="string">
            <text:p text:style-name="P51">Chrześcijaństwo w Polsce w czasach Jagiellonów.</text:p>
            <text:p text:style-name="P51">Rola królowej Jadwigi w krzewieniu wiary.</text:p>
          </table:table-cell>
          <table:table-cell table:style-name="Tabela1.B30" office:value-type="string">
            <text:p text:style-name="P20">podaje fakty z życia św. Jadwigi,</text:p>
            <text:p text:style-name="P20"/>
            <text:p text:style-name="P20"/>
          </table:table-cell>
          <table:table-cell table:style-name="Tabela1.C30" office:value-type="string">
            <text:p text:style-name="P20"><text:span text:style-name="T15">wymienia jej zasługi dla chrześcijaństwa,</text:span></text:p>
          </table:table-cell>
          <table:table-cell table:style-name="Tabela1.D30" office:value-type="string">
            <text:p text:style-name="P33"><text:span text:style-name="T23">c</text:span>harakteryzuje rolę królowej Jadwigi w krzewieniu wiary chrześcijańskiej.</text:p>
          </table:table-cell>
          <table:table-cell table:style-name="Tabela1.E30" office:value-type="string">
            <text:p text:style-name="P45"><text:span text:style-name="T15">podaje datę jej wspomnienia liturgicznego.</text:span></text:p>
          </table:table-cell>
        </table:table-row>
        <table:table-row>
          <table:table-cell table:style-name="Tabela1.A4" office:value-type="string">
            <text:p text:style-name="P51">Zadania Aniołów Stróżów.</text:p>
            <text:p text:style-name="P51">Opieka Anioła Stróża jako przejaw Bożej opatrzności.</text:p>
          </table:table-cell>
          <table:table-cell table:style-name="Tabela1.B30" office:value-type="string">
            <text:p text:style-name="P20">charakteryzuje rolę Anioła Stróża w życiu człowieka,</text:p>
            <text:p text:style-name="P20">uzasadnia, że pomoc Anioła Stróża jest przejawem Bożej opatrzności,</text:p>
            <text:p text:style-name="P22"><text:span text:style-name="T15"/></text:p>
          </table:table-cell>
          <table:table-cell table:style-name="Tabela1.C30" office:value-type="string">
            <text:p text:style-name="P20">układa modlitwę do Anioła Stróża.</text:p>
          </table:table-cell>
          <table:table-cell table:style-name="Tabela1.D30" office:value-type="string">
            <text:p text:style-name="P20">interpretuje teksty świętych odnoszące się do Aniołów Stróżów,</text:p>
            <text:p text:style-name="P33"/>
          </table:table-cell>
          <table:table-cell table:style-name="Tabela1.E30" office:value-type="string">
            <text:p text:style-name="P33">podaje datę liturgicznego wspomnienia Aniołów Stróżów.</text:p>
          </table:table-cell>
        </table:table-row>
        <table:table-row>
          <table:table-cell table:style-name="Tabela1.A4" office:value-type="string">
            <text:p text:style-name="P51">Święty Stanisław Kostka patron dzieci i młodzieży.</text:p>
            <text:p text:style-name="P51">Cechy potrzebne w osiąganiu świętości.</text:p>
          </table:table-cell>
          <table:table-cell table:style-name="Tabela1.B30" office:value-type="string">
            <text:p text:style-name="P20">definiuje pojęcia: święty, patron,</text:p>
            <text:p text:style-name="P20">podaje datę, kiedy Kościół oddaje cześć św. Stanisławowi,</text:p>
            <text:p text:style-name="P20">potrafi ocenić, co nam pomaga, a co przeszkadza w osiąganiu świętości,</text:p>
            <text:p text:style-name="P22"><text:span text:style-name="T15"/></text:p>
          </table:table-cell>
          <table:table-cell table:style-name="Tabela1.C30" office:value-type="string">
            <text:p text:style-name="P22"><text:span text:style-name="T15">uzasadnia, dlaczego św. Stanisław Kostka został wybrany na patrona dzieci i młodzieży.</text:span></text:p>
            <text:p text:style-name="P22"><text:span text:style-name="T15"/></text:p>
          </table:table-cell>
          <table:table-cell table:style-name="Tabela1.D30" office:value-type="string">
            <text:p text:style-name="P45"><text:span text:style-name="T15">wymienia wydarzenia z życia św. Stanisława Kostki świadczące o jego duchowej sile,</text:span></text:p>
          </table:table-cell>
          <table:table-cell table:style-name="Tabela1.E30" office:value-type="string">
            <text:p text:style-name="P45"><text:span text:style-name="T15">wykazuje związek fragmentu Mdr 4,7.9-10.13-15 z życiem św. Stanisława.</text:span></text:p>
          </table:table-cell>
        </table:table-row>
        <table:table-row>
          <table:table-cell table:style-name="Tabela1.A4" office:value-type="string">
            <text:p text:style-name="P51">Boże miłosierdzie.</text:p>
            <text:p text:style-name="P51">Życie i posłannictwo św. Faustyny Kowalskiej.</text:p>
            <text:p text:style-name="P51">Formy szerzenia czci Bożego miłosierdzia.</text:p>
          </table:table-cell>
          <table:table-cell table:style-name="Tabela1.B30" office:value-type="string">
            <text:p text:style-name="P20">określa, w czym się przejawia Boże miłosierdzie,</text:p>
            <text:p text:style-name="P20">charakteryzuje rolę św. Faustyny w szerzeniu czci Bożego miłosierdzia,</text:p>
            <text:p text:style-name="P20">wymienia sposoby czci Bożego miłosierdzia,</text:p>
            <text:p text:style-name="P20"><text:span text:style-name="T15"/></text:p>
          </table:table-cell>
          <table:table-cell table:style-name="Tabela1.C30" office:value-type="string">
            <text:p text:style-name="P20">interpretuje teksty biblijne mówiące o miłosierdziu Jezusa,</text:p>
            <text:p text:style-name="P20"/>
            <text:p text:style-name="P22"><text:span text:style-name="T15">podaje przykłady sytuacji, w których potrzebujemy miłosierdzia ze strony Boga i ludzi,</text:span></text:p>
            <text:p text:style-name="P20"><text:span text:style-name="T15">układa własną modlitwę do Jezusa Miłosiernego.</text:span></text:p>
          </table:table-cell>
          <table:table-cell table:style-name="Tabela1.D30" office:value-type="string">
            <text:p text:style-name="P33">wymienia najważniejsze wydarzenia z życia św. Faustyny,</text:p>
          </table:table-cell>
          <table:table-cell table:style-name="Tabela1.E30" office:value-type="string">
            <text:p text:style-name="P45"><text:span text:style-name="T15">wskazuje różnice między objawieniem Bożym a objawieniami prywatnymi.</text:span></text:p>
          </table:table-cell>
        </table:table-row>
        <table:table-row>
          <table:table-cell table:style-name="Tabela1.A4" office:value-type="string">
            <text:p text:style-name="P51">Służba Bogu jest służbą Ojczyźnie.</text:p>
            <text:p text:style-name="P51">Słuszność walki o dobro Ojczyzny.</text:p>
          </table:table-cell>
          <table:table-cell table:style-name="Tabela1.B30" office:value-type="string">
            <text:p text:style-name="P20">definiuje pojęcie „ojczyzna”,</text:p>
            <text:p text:style-name="P20">wymienia polskie symbole <text:soft-page-break/>narodowe,</text:p>
            <text:p text:style-name="P20">wymienia wartości płynące z przynależności do państwa polskiego,</text:p>
            <text:p text:style-name="P22"><text:span text:style-name="T15"/></text:p>
          </table:table-cell>
          <table:table-cell table:style-name="Tabela1.C30" office:value-type="string">
            <text:p text:style-name="P20">podaje przykłady bohaterów, którzy oddali życie za <text:soft-page-break/>Ojczyznę,</text:p>
            <text:p text:style-name="P20">uzasadnia słuszność walki o dobro Ojczyzny.</text:p>
            <text:p text:style-name="P20"/>
          </table:table-cell>
          <table:table-cell table:style-name="Tabela1.D30" office:value-type="string">
            <text:p text:style-name="P20">uzasadnia, że służba Bogu jest służbą Ojczyźnie,</text:p>
            <text:p text:style-name="P33"><text:soft-page-break/>wyjaśnia znaczenie misji pokojowych,</text:p>
          </table:table-cell>
          <table:table-cell table:style-name="Tabela1.E30" office:value-type="string">
            <text:p text:style-name="P33">uzasadnia, że każdy jest <text:soft-page-break/>odpowiedzialny za pokój na świecie.</text:p>
          </table:table-cell>
        </table:table-row>
        <table:table-row>
          <table:table-cell table:style-name="Tabela1.A4" office:value-type="string">
            <text:p text:style-name="P51">Duchowa i patriotyczna wartość „Apelu jasnogórskiego”.</text:p>
            <text:p text:style-name="P51">Jasna Góra – duchową stolicą Polski.</text:p>
          </table:table-cell>
          <table:table-cell table:style-name="Tabela1.B30" office:value-type="string">
            <text:p text:style-name="P20">omawia historię cudownego obrazu Matki Bożej Częstochowskiej,</text:p>
            <text:p text:style-name="P20">podaje treść i godzinę wspólnego odmawiania „Apelu jasnogórskiego”,</text:p>
            <text:p text:style-name="P22"><text:span text:style-name="T15"/></text:p>
          </table:table-cell>
          <table:table-cell table:style-name="Tabela1.C30" office:value-type="string">
            <text:p text:style-name="P20">wyjaśnia znaczenie jasnogórskiego sanktuarium dla Polaków,</text:p>
            <text:p text:style-name="P22"><text:span text:style-name="T15">mówi (śpiewa) z pamięci „Apel jasnogórski”.</text:span></text:p>
            <text:p text:style-name="P22"><text:span text:style-name="T15"/></text:p>
          </table:table-cell>
          <table:table-cell table:style-name="Tabela1.D30" office:value-type="string">
            <text:p text:style-name="P45"><text:span text:style-name="T15">uzasadnia wartość modlitewnej jedności w godzinie „Apelu jasnogórskiego”,</text:span></text:p>
          </table:table-cell>
          <table:table-cell table:style-name="Tabela1.E30" office:value-type="string">
            <text:p text:style-name="P45"><text:span text:style-name="T15">potrafi odnaleźć na odbiorniku radiowym stacje transmitujące „Apel jasnogórski”.</text:span></text:p>
          </table:table-cell>
        </table:table-row>
        <table:table-row>
          <table:table-cell table:style-name="Tabela1.A4" office:value-type="string">
            <text:p text:style-name="P51">Historia różańca.</text:p>
            <text:p text:style-name="P51">Orędzie Matki Bożej z Fatimy.</text:p>
            <text:p text:style-name="P51">Modlitwa różańcowa powierzaniem siebie Bogu za pośrednictwem Maryi.</text:p>
          </table:table-cell>
          <table:table-cell table:style-name="Tabela1.B30" office:value-type="string">
            <text:p text:style-name="P20">omawia historię różańca,</text:p>
            <text:p text:style-name="P20">omawia przesłanie orędzia Matki Bożej z Fatimy,</text:p>
            <text:p text:style-name="P20">mówi z pamięci części i tajemnice różańca,</text:p>
            <text:p text:style-name="P22"><text:span text:style-name="T15"/></text:p>
          </table:table-cell>
          <table:table-cell table:style-name="Tabela1.C30" office:value-type="string">
            <text:p text:style-name="P22"><text:span text:style-name="T15">podaje prawdę, że odmawiając różaniec, zwracamy się do Boga za pośrednictwem Maryi.</text:span></text:p>
            <text:p text:style-name="P22"><text:span text:style-name="T15"/></text:p>
          </table:table-cell>
          <table:table-cell table:style-name="Tabela1.D30" office:value-type="string">
            <text:p text:style-name="P20">podaje datę wspomnienia Matki Bożej Różańcowej,</text:p>
            <text:p text:style-name="P45"><text:span text:style-name="T15">charakteryzuje działalność kółek różańcowych,</text:span></text:p>
          </table:table-cell>
          <table:table-cell table:style-name="Tabela1.E30" office:value-type="string">
            <text:p text:style-name="P45"><text:span text:style-name="T16">u</text:span><text:span text:style-name="T15">zasadnia, że w tajemnicach różańca rozważamy wydarzenia z życia Pana Jezusa i Jego Matki.</text:span></text:p>
          </table:table-cell>
        </table:table-row>
        <table:table-row>
          <table:table-cell table:style-name="Tabela1.A4" office:value-type="string">
            <text:p text:style-name="P51">Nadzieja zmartwychwstania w Chrystusie.</text:p>
            <text:p text:style-name="P51">Grzebanie zmarłych jako uczynek miłosierdzia.</text:p>
            <text:p text:style-name="P51">Formy modlitwy za zmarłych.</text:p>
          </table:table-cell>
          <table:table-cell table:style-name="Tabela1.B30" office:value-type="string">
            <text:p text:style-name="P22"><text:span text:style-name="T15">podaje prawdę, że grzebanie umarłych jest uczynkiem miłosierdzia i chrześcijańskim obowiązkiem,</text:span></text:p>
            <text:p text:style-name="P20">uzasadnia potrzebę modlitwy za zmarłych i troskę o ich groby,</text:p>
            <text:p text:style-name="P22"><text:span text:style-name="T15"/></text:p>
            <text:p text:style-name="P20"/>
          </table:table-cell>
          <table:table-cell table:style-name="Tabela1.C30" office:value-type="string">
            <text:p text:style-name="P20">wskazuje, że modlitwa za zmarłych jest pomocą duszom oczekującym w czyśćcu,</text:p>
            <text:p text:style-name="P22"><text:span text:style-name="T15"/></text:p>
          </table:table-cell>
          <table:table-cell table:style-name="Tabela1.D30" office:value-type="string">
            <text:p text:style-name="P33"><text:span text:style-name="T23">w</text:span>yjaśnia przesłanie prefacji o zmarłych,</text:p>
            <text:p text:style-name="P35">wyjaśnia, dlaczego na grobach stawia się krzyże.</text:p>
          </table:table-cell>
          <table:table-cell table:style-name="Tabela1.E30" office:value-type="string">
            <text:p text:style-name="P45"><text:span text:style-name="T15">uzasadnia, że modlitwa za zmarłych jest przejawem wiary w życie wieczne oraz wyrazem nadziei, która się spełni przy spotkaniu w niebie.</text:span></text:p>
          </table:table-cell>
        </table:table-row>
        <table:table-row>
          <table:table-cell table:style-name="Tabela1.A4" office:value-type="string">
            <text:p text:style-name="P51">Rok liturgiczny jako aktualizacja wydarzeń zbawczych.</text:p>
            <text:p text:style-name="P51">Świadome przeżywanie poszczególnych okresów i świąt w roku liturgicznym.</text:p>
          </table:table-cell>
          <table:table-cell table:style-name="Tabela1.B30" office:value-type="string">
            <text:p text:style-name="P20">podaje definicję roku liturgicznego,</text:p>
            <text:p text:style-name="P20">wymienia okresy w roku liturgicznym i obowiązujące święta kościelne,</text:p>
            <text:p text:style-name="P20">wyjaśnia, dlaczego w każdym roku liturgicznym powtarzamy uobecnianie</text:p>
            <text:p text:style-name="P20"/>
          </table:table-cell>
          <table:table-cell table:style-name="Tabela1.C30" office:value-type="string">
            <text:p text:style-name="P20">w liturgii wydarzeń zbawczych,</text:p>
            <text:p text:style-name="P20"><text:span text:style-name="T20">przyporządkowuje nabożeństwa do okresów roku liturgicznego.</text:span></text:p>
          </table:table-cell>
          <table:table-cell table:style-name="Tabela1.D30" office:value-type="string">
            <text:p text:style-name="P22"><text:span text:style-name="T15">podaje, że rok liturgiczny p</text:span><text:span text:style-name="T20">rzebiega według cyklu A, B, C,</text:span></text:p>
            <text:p text:style-name="P20">opowiada, jak Kościół oddaje cześć świętym wspominanym w roku liturgicznym,</text:p>
            <text:p text:style-name="P45"><text:span text:style-name="T15"/></text:p>
          </table:table-cell>
          <table:table-cell table:style-name="Tabela1.E30" office:value-type="string">
            <text:p text:style-name="P45"><text:span text:style-name="T15">wyjaśnia, że Bóg przez konkretne wydarzenia w dziejach świata i konkretnych ludzi prowadzi nas do zbawienia.</text:span></text:p>
          </table:table-cell>
        </table:table-row>
        <table:table-row>
          <table:table-cell table:style-name="Tabela1.A4" office:value-type="string">
            <text:p text:style-name="P51">Wcielenie Syna Bożego.</text:p>
            <text:p text:style-name="P51">Chrześcijańska symbolika tradycji świąt Bożego Narodzenia.</text:p>
          </table:table-cell>
          <table:table-cell table:style-name="Tabela1.B30" office:value-type="string">
            <text:p text:style-name="P20">opowiada biblijną historię o narodzeniu Jezusa,</text:p>
            <text:p text:style-name="P20">wymienia chrześcijańskie <text:soft-page-break/>tradycje związane ze świętami Bożego Narodzenia,</text:p>
            <text:p text:style-name="P22"><text:span text:style-name="T15"/></text:p>
          </table:table-cell>
          <table:table-cell table:style-name="Tabela1.C30" office:value-type="string">
            <text:p text:style-name="P20">,uzasadnia wartość chrześcijańskich tradycji związanych ze świętami <text:soft-page-break/>Bożego</text:p>
            <text:p text:style-name="P20">Narodzenia,</text:p>
            <text:p text:style-name="P20">wyjaśnia tradycyjną symbolikę świąt Bożego Narodzenia.</text:p>
            <text:p text:style-name="P20"/>
          </table:table-cell>
          <table:table-cell table:style-name="Tabela1.D30" office:value-type="string">
            <text:p text:style-name="P33">omawia prawdę wiary o wcieleniu Bożego Syna</text:p>
          </table:table-cell>
          <table:table-cell table:style-name="Tabela1.E30" office:value-type="string">
            <text:p text:style-name="P16">uzasadnia, że tradycja pomaga we właściwym przeżywaniu prawd wiary,</text:p>
            <text:p text:style-name="P33"><text:soft-page-break/>śpiewa kolędy.</text:p>
          </table:table-cell>
        </table:table-row>
        <table:table-row>
          <table:table-cell table:style-name="Tabela1.A4" office:value-type="string">
            <text:p text:style-name="P51">Perykopa o mędrcach ze Wschodu (Mt 2,1-12).</text:p>
            <text:p text:style-name="Standard"><text:span text:style-name="T13">Uroczystość Objawienia Pańskiego oraz tradycje z nią związane.</text:span></text:p>
          </table:table-cell>
          <table:table-cell table:style-name="Tabela1.B30" office:value-type="string">
            <text:p text:style-name="P20">opowiada biblijną historię o mędrcach ze Wschodu,</text:p>
            <text:p text:style-name="P20">wyjaśnia symbolikę darów złożonych przez mędrców,</text:p>
            <text:p text:style-name="P22"><text:span text:style-name="T15"/></text:p>
          </table:table-cell>
          <table:table-cell table:style-name="Tabela1.C30" office:value-type="string">
            <text:p text:style-name="P20">podaje datę uroczystości Objawienia Pańskiego,</text:p>
            <text:p text:style-name="P22"><text:span text:style-name="T15">wymienia tradycje związane uroczystością Objawienia Pańskiego.</text:span></text:p>
          </table:table-cell>
          <table:table-cell table:style-name="Tabela1.D30" office:value-type="string">
            <text:p text:style-name="P22"><text:span text:style-name="T15">uzasadnia, że Bóg daje znaki na naszej drodze do poznania i spotkania Chrystusa,</text:span></text:p>
            <text:p text:style-name="P46"><text:span text:style-name="T15">wyjaśnia, dlaczego przyjście Jezusa na ziemię ma znaczenie dla całej ludzkości</text:span></text:p>
          </table:table-cell>
          <table:table-cell table:style-name="Tabela1.E30" office:value-type="string">
            <text:p text:style-name="P20">omawia działalność Papieskiego Dzieła Misyjnego Dzieci,</text:p>
            <text:p text:style-name="P34">podaje tytuły kolęd związanych z mędrcami ze Wschodu.</text:p>
          </table:table-cell>
        </table:table-row>
        <table:table-row>
          <table:table-cell table:style-name="Tabela1.A4" office:value-type="string">
            <text:p text:style-name="P51">Perykopa o kuszeniu Jezusa (Łk 4,1-13).</text:p>
            <text:p text:style-name="P51">Sposoby duchowej walki z pokusami.</text:p>
            <text:p text:style-name="P51">Postanowienia wielkopostne.</text:p>
          </table:table-cell>
          <table:table-cell table:style-name="Tabela1.B30" office:value-type="string">
            <text:p text:style-name="P20">omawia treść perykopy o kuszeniu Jezusa,</text:p>
            <text:p text:style-name="P20">wyjaśnia zadania Jezusa-Mesjasza,</text:p>
            <text:p text:style-name="P20">podaje przykłady współczesnego konsumpcjonizmu,</text:p>
            <text:p text:style-name="P22"><text:span text:style-name="T15"/></text:p>
          </table:table-cell>
          <table:table-cell table:style-name="Tabela1.C30" office:value-type="string">
            <text:p text:style-name="P20">charakteryzuje postawę Jezusa wobec kusiciela,</text:p>
            <text:p text:style-name="P20"/>
            <text:p text:style-name="P20">uzasadnia konieczność duchowej bliskości z Jezusem dla skutecznej walki z pokusami.</text:p>
          </table:table-cell>
          <table:table-cell table:style-name="Tabela1.D30" office:value-type="string">
            <text:p text:style-name="P34">wyjaśnia duchowe znaczenie pustyni,</text:p>
          </table:table-cell>
          <table:table-cell table:style-name="Tabela1.E30" office:value-type="string">
            <text:p text:style-name="P34">układa modlitwę związaną z odpieraniem pokus.</text:p>
          </table:table-cell>
        </table:table-row>
        <table:table-row>
          <table:table-cell table:style-name="Tabela1.A4" office:value-type="string">
            <text:p text:style-name="P51">Perykopa o zmartwychwstaniu Jezusa (J 20,1-8).</text:p>
            <text:p text:style-name="P51">Liturgia Wigilii Paschalnej.</text:p>
          </table:table-cell>
          <table:table-cell table:style-name="Tabela1.B30" office:value-type="string">
            <text:p text:style-name="P22"><text:span text:style-name="T15">opowiada o wydarzeniach związanych ze zmartwychwstaniem Jezusa (J 20,1-8),</text:span></text:p>
            <text:p text:style-name="P20">wymienia symbole paschalne i wyjaśnia ich znaczenie,</text:p>
            <text:p text:style-name="P20"/>
          </table:table-cell>
          <table:table-cell table:style-name="Tabela1.C30" office:value-type="string">
            <text:p text:style-name="P20"><text:span text:style-name="T15">wyjaśnia, dlaczego światło jest symbolem Chrystusa Zmartwychwstałego.</text:span></text:p>
          </table:table-cell>
          <table:table-cell table:style-name="Tabela1.D30" office:value-type="string">
            <text:p text:style-name="P34">podaje znaczenie słowa „rezurekcja”</text:p>
          </table:table-cell>
          <table:table-cell table:style-name="Tabela1.E30" office:value-type="string">
            <text:p text:style-name="P46"><text:span text:style-name="T15">omawia liturgię Wigilii Paschalnej.</text:span></text:p>
          </table:table-cell>
        </table:table-row>
        <table:table-row>
          <table:table-cell table:style-name="Tabela1.A4" office:value-type="string">
            <text:p text:style-name="P51">Perykopa o uczniach w Emaus (Łk 24,13-24).</text:p>
            <text:p text:style-name="P51">Teksty biblijne i pozabiblijne o męce, śmierci i zmartwychwstaniu Jezusa.</text:p>
          </table:table-cell>
          <table:table-cell table:style-name="Tabela1.B30" office:value-type="string">
            <text:p text:style-name="P20">omawia teksty biblijne i pozabiblijne o śmierci i zmartwychwstaniu Jezusa,</text:p>
            <text:p text:style-name="P20">podaje przykłady spotkań z Chrystusem po Jego zmartwychwstaniu,</text:p>
            <text:p text:style-name="P20"/>
          </table:table-cell>
          <table:table-cell table:style-name="Tabela1.C30" office:value-type="string">
            <text:p text:style-name="P20">uzasadnia potrzebę liturgicznych spotkań z Chrystusem.</text:p>
            <text:p text:style-name="P22"><text:span text:style-name="T15"/></text:p>
          </table:table-cell>
          <table:table-cell table:style-name="Tabela1.D30" office:value-type="string">
            <text:p text:style-name="P34">wskazuje wydarzenia paschalne na schemacie roku liturgicznego,</text:p>
          </table:table-cell>
          <table:table-cell table:style-name="Tabela1.E30" office:value-type="string">
            <text:p text:style-name="P46"><text:span text:style-name="T15">charakteryzuje znaczenie spotkań ze Zmartwychwstałym dla umocnienia wiary Jego uczniów.</text:span></text:p>
          </table:table-cell>
        </table:table-row>
        <table:table-row>
          <table:table-cell table:style-name="Tabela1.A4" office:value-type="string">
            <text:p text:style-name="P51">Teksty biblijne o zstąpieniu Ducha Świętego (Mk 1,9-11; Dz 2,1-4).</text:p>
            <text:p text:style-name="P51">Symbole Ducha Świętego.</text:p>
            <text:p text:style-name="P51">Rozwijanie darów Ducha Świętego.</text:p>
          </table:table-cell>
          <table:table-cell table:style-name="Tabela1.B31" office:value-type="string">
            <text:p text:style-name="P22"><text:span text:style-name="T15">podaje prawdę, że podczas chrztu Jezusa zstąpił na Niego Duch Święty pod postacią gołębicy,</text:span></text:p>
            <text:p text:style-name="P22"><text:span text:style-name="T15">podaje prawdę, że Duch </text:span><text:soft-page-break/><text:span text:style-name="T15">Święty zstąpił na apostołów w Wieczerniku w dniu Pięćdziesiątnicy,</text:span></text:p>
            <text:p text:style-name="P22"><text:span text:style-name="T15"/></text:p>
          </table:table-cell>
          <table:table-cell table:style-name="Tabela1.C31" office:value-type="string">
            <text:p text:style-name="P20">podaje prawdę, że w sakramencie bierzmowania Duch Święty umacnia chrześcijan do bycia świadkami Chrystusa.</text:p>
            <text:p text:style-name="P20"><text:soft-page-break/></text:p>
          </table:table-cell>
          <table:table-cell table:style-name="Tabela1.D31" office:value-type="string">
            <text:p text:style-name="P34">wymienia znaki towarzyszące zesłaniu Ducha Świętego na apostołów,</text:p>
          </table:table-cell>
          <table:table-cell table:style-name="Tabela1.E31" office:value-type="string">
            <text:p text:style-name="P50"><text:span text:style-name="T15">wyjaśnia znaczenie znaków towarzyszących zesłaniu Ducha Świętego,</text:span></text:p>
            <text:p text:style-name="P34">interpretuje wymowę symboli Ducha Świętego.</text:p>
            <text:p text:style-name="P15"><text:soft-page-break/></text:p>
            <text:p text:style-name="P15"/>
            <text:p text:style-name="P24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7"/>
      <text:p text:style-name="P1"><text:span text:style-name="T2">Ocenę celującą</text:span><text:span text:style-name="T3"> </text:span><text:span text:style-name="T5">otrzymuje uczeń, którego </text:span><text:span text:style-name="T6">samodzielnie i twórczo rozwija własne uzdolnienia, biegle posługuje się zdobytymi wiadomościami w rozwiązywaniu problemów teoretycznych i praktycznych z programu nauczania danej klasy, proponuje rozwiązania nietypowe, rozwiązuje także zadania o wysokim stopniu trudności, osiąga sukcesy w konkursach <text:s/>przedmiotowych.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tabeli" style:display-name="tekst tabeli" style:family="paragraph" style:parent-style-name="Standard" style:list-style-name="WW8Num6">
      <style:paragraph-properties fo:margin-left="0.268cm" fo:margin-right="0cm" fo:text-indent="-0.268cm" style:auto-text-indent="false">
        <style:tab-stops>
          <style:tab-stop style:position="0.268cm"/>
        </style:tab-stops>
      </style:paragraph-properties>
      <style:text-properties fo:font-size="10.5pt" style:font-size-asian="10.5pt"/>
    </style:style>
    <style:style style:name="tekst_20_tabeli-2" style:display-name="tekst tabeli-2" style:family="paragraph" style:parent-style-name="tekst_20_tabeli" style:list-style-name="">
      <style:paragraph-properties fo:margin-left="0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199cm" fo:margin-left="0.1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0T14:22:08.856000000</meta:creation-date>
    <dc:date>2020-08-27T20:20:04.916000000</dc:date>
    <meta:editing-duration>PT18M10S</meta:editing-duration>
    <meta:editing-cycles>6</meta:editing-cycles>
    <meta:generator>LibreOffice/5.4.6.2$Windows_x86 LibreOffice_project/4014ce260a04f1026ba855d3b8d91541c224eab8</meta:generator>
    <meta:document-statistic meta:table-count="2" meta:image-count="0" meta:object-count="0" meta:page-count="13" meta:paragraph-count="570" meta:word-count="4080" meta:character-count="31161" meta:non-whitespace-character-count="27618"/>
  </office:meta>
</office:document-meta>
</file>