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-asian="F" style:font-weight-complex="bold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ODO</text:h>
      <text:p text:style-name="Normal_20__28_Web_29_"><text:span text:style-name="Strong"><text:span text:style-name="T1">Inspektorem ochrony danych (IOD) jest Pan Zdzisław Korzuch, mail: </text:span></text:span><text:a xlink:type="simple" xlink:href="mailto:biuro@bitproteck.pl" text:style-name="Internet_20_link" text:visited-style-name="Visited_20_Internet_20_Link"><text:span text:style-name="T2">biuro@bitproteck.pl</text:span></text:a><text:span text:style-name="Strong"><text:span text:style-name="T1">  </text:span></text:span></text:p>
      <text:p text:style-name="P1"><text:span text:style-name="T3">Administratorem Pani/Pana danych osobowych</text:span><text:span text:style-name="T4"> przetwarzanych w </text:span><text:span text:style-name="T3">Przedszkolu nr 23</text:span><text:span text:style-name="T4"> <text:s text:c="21"/></text:span><text:bookmark text:name="_GoBack"/><text:span text:style-name="T3">w Chorzowie</text:span><text:span text:style-name="T4"> jest </text:span><text:span text:style-name="T3">Dyrektor</text:span><text:span text:style-name="T4"> </text:span><text:span text:style-name="T3">Przedszkola</text:span><text:span text:style-name="T4"> </text:span><text:span text:style-name="T3">nr 23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to Microsoft</meta:initial-creator>
    <dc:creator>Konto Microsoft</dc:creator>
    <meta:editing-cycles>2</meta:editing-cycles>
    <meta:creation-date>2019-09-20T08:14:00</meta:creation-date>
    <dc:date>2019-09-20T08:24:00</dc:date>
    <meta:editing-duration>PT10M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3" meta:word-count="27" meta:character-count="234" meta:non-whitespace-character-count="1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